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MOTIE VAN HET LID VAN GERVEN 
            </text:p>
            <text:p text:style-name="headtable.datum">Voorgesteld 8 december 2011
               
            </text:p>
          </table:table-cell>
          <table:covered-table-cell/>
        </table:table-row>
      </table:table>
      <text:p text:style-name="algemeen">De Kamer,</text:p>
      <text:p text:style-name="algemeen">gehoord de beraadslaging,</text:p>
      <text:p text:style-name="algemeen">overwegende, dat het Planbureau voor de Leefomgeving heeft voorgerekend dat een versnelde achteruitgang van de natuur door
                  de natuurbezuinigingen reëel is, er niet wordt voldaan aan de kortetermijnverplichting en de internationale doelen voor lange
                  termijn buiten bereik raken;
               </text:p>
      <text:p text:style-name="algemeen">overwegende, dat Europese boetes een mogelijke consequentie zijn;</text:p>
      <text:p text:style-name="algemeen">van mening, dat het van belang is om ieder geval tijdig te weten of het natuurbeleid en de decentralisatie van het natuurbeleid,
                  op koers liggen en de gewenste doelstellingen behaald worden;
               </text:p>
      <text:p text:style-name="algemeen">verzoekt de regering met het rapport van het Planbureau voor de Leefomgeving in het achterhoofd, een tussentijdse evaluatie
                  te plannen van het nieuwe en gedecentraliseerde natuurbeleid in 2014,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