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4
                  </text:p>
          </table:table-cell>
          <table:table-cell office:value-type="string" table:number-columns-spanned="2" table:style-name="parlementair.kopcel_last">
            <text:p text:style-name="headtable.stuktitel"> MOTIE VAN HET LID VAN GENT  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rovinciale Staten uiterlijk 24 december 2011 moeten besluiten of zij het deelakkoord Natuur al dan niet
                  aanvaarden;
               </text:p>
      <text:p text:style-name="algemeen">overwegende, dat het Interprovinciaal Overleg (lPO) een memorie van toelichting heeft geproduceerd bij het deelakkoord Natuur;</text:p>
      <text:p text:style-name="algemeen">overwegende, dat er bij statenleden twijfels zijn gerezen of de interpretatie van het deelakkoord in de memorie van toelichting
                  wordt gesteund door alle partijen die het akkoord moeten tekenen;
               </text:p>
      <text:p text:style-name="algemeen">verzoekt de regering de memorie van toelichting op het deelakkoord Natuur integraal onderdeel uit te laten maken van het deelakkoord
                  Natuur,
               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25, Nr. 1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