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123
                  </text:p>
          </table:table-cell>
          <table:table-cell office:value-type="string" table:number-columns-spanned="2" table:style-name="parlementair.kopcel_last">
            <text:p text:style-name="headtable.stuktitel"> MOTIE VAN HET LID VAN GENT  
            </text:p>
            <text:p text:style-name="headtable.datum">Voorgesteld 8 december 2011
               
            </text:p>
          </table:table-cell>
          <table:covered-table-cell/>
        </table:table-row>
      </table:table>
      <text:p text:style-name="algemeen">De Kamer,</text:p>
      <text:p text:style-name="algemeen">gehoord de beraadslaging,</text:p>
      <text:p text:style-name="algemeen">overwegende, dat Nederland een van de rijkste landen van Europa is;</text:p>
      <text:p text:style-name="algemeen">overwegende, dat Nederland zijn handtekening heeft gezet onder de biodiversiteitsverdragen Countdown 2010, het Verdrag van
                  Ramsar, het Verdrag van Bern, het Verdrag van Bonn en de Habitat- en Vogelrichtlijn;
               </text:p>
      <text:p text:style-name="algemeen">overwegende, dat in het rapport van het Planbureau voor de Leefomgeving over de decentralisatie van het natuurbeleid staat
                  dat internationale verplichtingen op de korte en middellange termijn buiten beeld raken en internationale doelen voor lange
                  termijn verder buiten bereik raken;
               </text:p>
      <text:p text:style-name="algemeen">draagt de regering op te zorgen voor nakoming van internationale biodiversiteitsverplichtingen,</text:p>
      <text:p text:style-name="algemeen">en gaat over tot de orde van de dag.</text:p>
      <text:p text:style-name="algemeen">Van Gen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25, Nr. 1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