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november 2011</text:p>
      <text:p text:style-name="algemeen">U heeft mij verzocht een accountantsverklaring op te sturen over het groot project EHS voor de jaren 2009 en 2010. Er is echter
                  geen eigenstandige accountantsverklaring over het groot project EHS. Hierover bent u in 2008 door de toenmalige minister geïnformeerd
                  (TK 30 825, nr. 18).
               </text:p>
      <text:p text:style-name="algemeen">Het overgrote deel van de EHS tussen 2007 en 2010 is gerealiseerd via het Investeringsbudget Landelijk Gebied (ILG). De kwaliteit
                  van de financiële informatie van de provincies is geborgd door de provinciale accountantsverklaringen bij de ILG voortgangsrapportages,
                  waar de realisatie van de EHS onderdeel van uit maa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