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0 825 </text:p>
          </table:table-cell>
          <table:table-cell office:value-type="string" table:number-columns-spanned="2" table:style-name="parlementair.kopcel3">
            <text:p text:style-name="headtable.dossiertitel"> Ecologische hoofdstructuur
         </text:p>
          </table:table-cell>
          <table:covered-table-cell/>
        </table:table-row>
        <table:table-row>
          <table:table-cell office:value-type="string" table:number-columns-spanned="1" table:style-name="parlementair.kopcel_last">
            <text:p text:style-name="headtable.stuktitel">Nr. 112 </text:p>
          </table:table-cell>
          <table:table-cell office:value-type="string" table:number-columns-spanned="2" table:style-name="parlementair.kopcel_last">
            <text:p text:style-name="headtable.stuktitel"> BRIEF VAN DE STAATSSECRETARIS VAN ECONOMISCHE ZAKEN, LANDBOUW EN
               		INNOVATIE
            </text:p>
            <text:p text:style-name="headtable.datum"/>
          </table:table-cell>
          <table:covered-table-cell/>
        </table:table-row>
      </table:table>
      <text:p text:style-name="algemeen">Aan de Voorzitter van de Tweede Kamer der Staten-Generaal</text:p>
      <text:p text:style-name="algemeen">Den Haag, 9 november 2011</text:p>
      <text:p text:style-name="algemeen">Conform mijn toezegging tijdens het AO EHS/Natuur/Biodiversiteit
                  				d.d. 7 september 2011 (Kamerstuk 30 825, nr. 108), bericht ik u over de uitspraak van
                  				de voorzieningenrechter in een kort geding aangespannen door de stichting Das
                  				en Boom aangaande het hamsterbeheer in Nederland.
               </text:p>
      <text:p text:style-name="algemeen">De stichting stelde in de kortgedingprocedure dat de Staat
                  				onrechtmatig handelt, omdat hij zijn internationale verplichtingen op grond de
                  				Habitatrichtlijn<text:note text:id="ID-138637-d28e137" text:note-class="footnote"><text:note-citation text:label="1">1</text:note-citation><text:note-body><text:p>Richtlijn 92/43/EEG van de Raad van de Europese Gemeenschappen van 21 mei 1992 inzake de instandhouding van de natuurlijke
                  habitats en de wilde Flora en Fauna (PbEG L 206).
               </text:p></text:note-body></text:note> en het verdrag van Bern<text:note text:id="ID-138637-d28e145" text:note-class="footnote"><text:note-citation text:label="2">2</text:note-citation><text:note-body><text:p>Het Verdrag inzake het behoud van wilde dieren en planten en hun natuurlijke leefmilieu in Europa, 19 september 1979, Trb. 1979, 175.
               </text:p></text:note-body></text:note> niet zou zijn nagekomen, door geen passende
                  				maatregelen te treffen om de hamster in een gunstige staat van instandhouding
                  				te brengen en vervolgens te laten voortbestaan.
               </text:p>
      <text:p text:style-name="algemeen">De Staat heeft in de procedure aangegeven wel degelijk
                  				maatregelen ter bescherming van de hamster te treffen. Daarover heb ik
                  				afspraken gemaakt met de provincie Limburg. Uitgangspunt voor het
                  				hamsterbeschermingsbeleid is het in opdracht van het ministerie van EL&amp;I
                  				opgestelde onderzoeksrapport van Alterra «Perspectieven van de hamster in
                  				Nederland»<text:note text:id="ID-138637-d28e161" text:note-class="footnote"><text:note-citation text:label="3">3</text:note-citation><text:note-body><text:p>Kuiters, A.T., M.J.J. La Haye, G.J.D.M. Müskens en R.J.M. van Kats, 2010. Perspectieven van de hamster in Nederland. Wageningen,
                  Alterra.
               </text:p></text:note-body></text:note> uit 2010. Het Alterrarapport in kwestie beschrijft de
                  				concrete maatregelen die nodig zijn voor de duurzame instandhouding van de
                  				hamster.
               </text:p>
      <text:p text:style-name="algemeen">Momenteel is meer dan 400 hectare leefgebied voor de hamster
                  				geborgd door het instellen van reservaatsgebieden en subsidiëring van
                  				agrariërs die hamstervriendelijk akkerbeheer uitvoeren. Gestreefd wordt naar
                  				een verdere uitbreiding van het leefgebied voor de hamster.
               </text:p>
      <text:p text:style-name="algemeen">Ook financier ik een hamsterfokprogramma en de wetenschappelijke
                  				begeleiding van het hamsterbeschermingsproject. Tot eind 2011 lopen er
                  				contracten met de diergaarde Blijdorp en het Gaiapark Kerkrade om uitvoering te
                  				geven aan het fokprogramma. Dit fokprogramma wordt doorgezet zolang dit nodig
                  				is. Uit het beschikbaar gestelde budget voor de wetenschappelijke begeleiding
                  				wordt onderzoek verricht naar de hamster en worden de hamsterpopulaties
                  				gemonitord.
               </text:p>
      <text:p text:style-name="algemeen">In het licht van de door de Staat genomen maatregelen ter
                  				bescherming van de hamster heeft de voorzieningenrechter de vorderingen van de
                  				stichting grotendeels afgewezen. Er wordt voor hamsters in 2011 evenwel 50
                  				hectare minder aan opvangstroken (in het huidig Subsidiestelsel Natuur- en
                  				Landschapsbeheer hamsterranden genoemd) gerealiseerd dan in 2010. Opvangstroken
                  				dienen als toevlucht voor jonge uitzwermende hamsters aan de rand van
                  				hamstervriendelijk beheerde gebieden. De voorzieningenrechter heeft de Staat
                  				geboden «<text:span text:style-name="cur">ervoor te zorgen dat de verbindingszones tussen
                     				het hamstervriendelijk beheerd areaal met 50 hectare worden uitgebreid, op
                     				zodanige wijze dat de in 2010 geldende situatie wordt hersteld.</text:span>» De
                  				voorzieningenrechter doelt met de verwijzing naar verbindingszones op de 50
                  				hectare aan opvangstroken.
               </text:p>
      <text:p text:style-name="algemeen">De provincie Limburg voert het hamsterbeheer uit. Ik ben in
                  				overleg met de provincie over de realisatie van de 50 hectare aan
                  				opvangstroken, thans hamsterranden genoemd, zodat de in 2010 geldende situatie
                  				wordt hersteld.
               </text:p>
      <text:p text:style-name="ondertekening">De staatssecretaris van
                     			 Economische Zaken, Landbouw en
                     			 Innovatie,
                  </text:p>
      <text:p text:style-name="ondertekening.end">H. Bleker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30 825, Nr. 112<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