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oktober 2011</text:p>
      <text:p text:style-name="algemeen">In de regeling van werkzaamheden van 22 september heeft de Kamer aangegeven met mij een debat te willen voeren naar aanleiding
                  van het onderhandelingsakkoord over de decentralisatie van het natuurbeleid.
               </text:p>
      <text:p text:style-name="algemeen">De Kamer heeft aangegeven vóór het debat te willen beschikken over een beoordeling van het akkoord door het Planbureau voor
                  de Leefomgeving. Inmiddels heb ik het Planbureau gevraagd deze beoordeling zo spoedig mogelijk op te stellen. Daarbij is door
                  het Planbureau aangegeven dat ze verwacht uiterlijk 18 november het gevraagde briefadvies in te lev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