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25
               </text:p>
          </table:table-cell>
          <table:table-cell office:value-type="string" table:number-columns-spanned="2" table:style-name="parlementair.kopcel3">
            <text:p text:style-name="headtable.dossiertitel"> Ecologische hoofdstructuu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6</text:p>
          </table:table-cell>
          <table:table-cell office:value-type="string" table:number-columns-spanned="2" table:style-name="parlementair.kopcel_last">
            <text:p text:style-name="headtable.stuktitel"> GEWIJZIGDE MOTIE VAN DE LEDEN KOOPMANS EN JACOBI TER VERVANGING VAN DIE GEDRUKT ONDER NR. 102
            </text:p>
            <text:p text:style-name="headtable.datum">Voorgesteld 15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jaarlijks zo'n 60 mln. tot 70 mln. beschikbaar is voor agrarisch natuurbeheer;</text:p>
      <text:p text:style-name="algemeen">constaterende, dat meer dan 40% van de financiële middelen voor agrarisch natuurbeheer op gaat aan uitvoeringskosten zoals
                  administratieve zaken en controles;
               </text:p>
      <text:p text:style-name="algemeen">van mening, dat financiële middelen bestemd voor agrarisch natuurbeheer maximaal ingezet dienen te worden voor daadwerkelijk
                  agrarisch natuurbeheer;
               </text:p>
      <text:p text:style-name="algemeen">verzoekt de regering de uitvoeringskosten voor het agrarisch natuurbeheer zo snel mogelijk terug te brengen naar maximaal
                  10% en daartoe met voorstellen te komen tot vermindering van de bureaucratie, waarbij dit niet ten koste mag gaan van de effectiviteit,
                  de efficiëntie en legitimiteit,
               </text:p>
      <text:p text:style-name="algemeen">en gaat over tot de orde van de dag.</text:p>
      <text:p text:style-name="alineagroep">Koopmans</text:p>
      <text:p text:style-name="alineagroep.end">Jacobi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825, Nr. 10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