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C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
         C
      <text:tab/>BRIEF VAN DE MINISTER VAN DEFENSIE EN DE MINISTER VAN BUITENLANDSE ZAKEN</text:h>
      <text:p text:style-name="ifm_p_mt.3.76mm_ifm">Aan de Voorzitter van de Eerste Kamer der Staten-Generaal</text:p>
      <text:p text:style-name="ifm_p_mt.3.76mm_ifm">Den Haag, 6 december 2024</text:p>
      <text:p text:style-name="ifm_p_mt.3.76mm_ifm">Hierbij ontvangt u mede namens de Minister van Justitie en Veiligheid de kabinetsreactie op het AIV-advies «Hybride dreigingen en maatschappelijke weerbaarheid» dat de AIV op 4 juni jl. aan het kabinet aanbood. Deze reactie ontvangt u gelijktijdig met de brief Weerbaarheid tegen hybride en militaire dreigingen en de Voortgangsbrief van de Veiligheidsstrategie voor het Koninkrijk der Nederlanden 2023–2029.</text:p>
      <text:p text:style-name="ifm_p_mt.5.08mm_ifm">De Minister van Defensie,<text:line-break/>R.<text:s/>Brekelmans</text:p>
      <text:p text:style-name="ifm_p_mt.3.76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0 821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0 821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Brief van de ministers van Defensie en van BZ ter aanbieding van de kabinetsreactie op het AIV-advies 'Hybride dreigingen en maatschappelijke weerbaarheid'</dc:title>
    <meta:user-defined meta:name="OVERHEIDop.ParlID/DC.identifier">kst-30821-C</meta:user-defined>
    <meta:user-defined meta:name="OVERHEIDop.ondernummer">C</meta:user-defined>
    <meta:user-defined meta:name="DCTERMS.W3CDTF/DCTERMS.available">2025-01-16</meta:user-defined>
    <meta:user-defined meta:name="OVERHEIDop.KamerstukTypen/DC.type">Brief</meta:user-defined>
    <meta:user-defined meta:name="OVERHEIDop.dossiernummer">3082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ministers van Defensie en van BZ ter aanbieding van de kabinetsreactie op het AIV-advies 'Hybride dreigingen en maatschappelijke weerbaarheid'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ationale veiligheid; Brief van de ministers van Defensie en van BZ ter aanbieding van de kabinetsreactie op het AIV-advies 'Hybride dreigingen en maatschappelijke weerbaarheid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DCTERMS.W3CDTF/DCTERMS.issued">2024-12-06</meta:user-defined>
    <meta:user-defined meta:name="OVERHEIDop.dossiertitel">Nationale veiligheid</meta:user-defined>
    <meta:user-defined meta:name="OVERHEIDop.versieInformatie"/>
  </office:meta>
</office:document-meta>
</file>