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8<text:tab/>BRIEF VAN DE STAATSSECRETARIS VAN ECONOMISCHE ZAKEN EN KLIMAAT</text:h>
      <text:p text:style-name="ifm_p_mt.3.76mm_ifm">Aan de Voorzitter van de Tweede Kamer der Staten-Generaal</text:p>
      <text:p text:style-name="ifm_p_mt.3.76mm_ifm">Den Haag, 27 november 2019</text:p>
      <text:p text:style-name="ifm_p_mt.3.76mm_ifm">Het kabinet is voornemens om de bij brief van 1 juli 2019 (Kamerstuk 22 112, nr. 2816) aangekondigde AMvB na de Telecomraad d.d. 3 december aanstaande vast te stellen en te publiceren in het Staatsblad. Voor deze AMvB voorziet de Telecommunicatiewet niet in een voor- of nahangprocedure. Het verzoek van lid Klaver (GroenLinks) tijdens de Regeling van Werkzaamheden op 3 april 2019 (Handelingen II 2018/19, nr. 70, item 4) indachtig, is het ontwerp van de AMvB Besluit veiligheid en integriteit telecommunicatie op 26 november 2019 vertrouwelijk ter inzage gelegd bij de Tweede Kamer (Kamerstuk 30 821, nr. 96) en nader toegelicht in een vertrouwelijke briefing. Hiermee is voldaan aan dat verzoek.</text:p>
      <text:p text:style-name="ifm_p_mt.3.76mm_ifm">Voorts ben ik in de loop van volgende week voornemens u te informeren over de start van de 6 weken durende consultatie van de conceptveilingregeling en conceptvergunningen bij de multibandveiling. De in deze conceptvergunningen opgenomen vergunningvoorschriften (zoals vergunningduur, dekkingseis en ingebruiknameverplichting) vloeien voort uit de Nota Mobiele Communicatie die op 11 juni 2019 aan uw Kamer gestuurd is (Kamerstuk 24 095, nr. 478). Tevens zult u informatie ontvangen met betrekking tot de internationale oplossing voor de satellietinterceptie in Burum en de conclusies genomen in de Telecomraad d.d. 3 december 2019.</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8<text:tab/><text:page-number text:select-page="current"/></text:p>
      </style:footer>
    </style:master-page>
    <style:master-page xmlns:sdu-fn="http://schema.sdu.nl/2011/07/functions" style:name="Landscape" style:page-layout-name="landscape-margin-text">
      <style:footer>
        <text:p text:style-name="footer">Tweede Kamer, vergaderjaar 2019-2020, 30 82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aststelling AMvB Besluit veiligheid en integriteit telecommunicatie</dc:title>
    <meta:user-defined meta:name="OVERHEIDop.ParlID/DC.identifier">kst-30821-98</meta:user-defined>
    <meta:user-defined meta:name="OVERHEIDop.ondernummer">98</meta:user-defined>
    <meta:user-defined meta:name="DCTERMS.W3CDTF/DCTERMS.available">2019-12-05</meta:user-defined>
    <meta:user-defined meta:name="OVERHEIDop.KamerstukTypen/DC.type">Brief</meta:user-defined>
    <meta:user-defined meta:name="OVERHEIDop.dossiernummer">30821</meta:user-defined>
    <meta:user-defined meta:name="OVERHEIDop.documenttitel">Vaststelling AMvB Besluit veiligheid en integriteit telecommunicat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Vaststelling AMvB Besluit veiligheid en integriteit telecommunicatie</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