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96
      <text:tab/>BRIEF VAN DE STAATSSECRETARIS VAN ECONOMISCHE ZAKEN EN KLIMAAT</text:h>
      <text:p text:style-name="ifm_p_mt.3.76mm_ifm">Aan de Voorzitter van de Tweede Kamer der Staten-Generaal</text:p>
      <text:p text:style-name="ifm_p_mt.3.76mm_ifm">Den Haag, 26 november 2019</text:p>
      <text:p text:style-name="ifm_p_mt.3.76mm_ifm">Op dinsdag 26 november 2019 vindt een vertrouwelijke technische briefing plaats over de voortgang en inhoud van de algemene maatregel van bestuur «Besluit veiligheid en integriteit telecommunicatie». Ten behoeve van deze briefing bied ik u hierbij ter vertrouwelijke inzage het ontwerp van de AMvB aan<text:note text:id="ID-912775-d36e9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Hiervoor genoemd ontwerp-AMvB is op grond van artikel 26, tweede lid, van de Wet op de Raad van State vertrouwelijk tot het moment van afkondiging, oftewel de publicatie van de AMvB in het Staatsblad.</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96<text:tab/><text:page-number text:select-page="current"/></text:p>
      </style:footer>
    </style:master-page>
    <style:master-page xmlns:sdu-fn="http://schema.sdu.nl/2011/07/functions" style:name="Landscape" style:page-layout-name="landscape-margin-text">
      <style:footer>
        <text:p text:style-name="footer">Tweede Kamer, vergaderjaar 2019-2020, 30 82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Vertrouwelijke ter inzage legging AMvB "Besluit veiligheid en integriteit telecommunicatie"</dc:title>
    <meta:user-defined meta:name="OVERHEIDop.ParlID/DC.identifier">kst-30821-96</meta:user-defined>
    <meta:user-defined meta:name="OVERHEIDop.ondernummer">96</meta:user-defined>
    <meta:user-defined meta:name="DCTERMS.W3CDTF/DCTERMS.available">2019-11-27</meta:user-defined>
    <meta:user-defined meta:name="OVERHEIDop.KamerstukTypen/DC.type">Brief</meta:user-defined>
    <meta:user-defined meta:name="OVERHEIDop.dossiernummer">30821</meta:user-defined>
    <meta:user-defined meta:name="OVERHEIDop.documenttitel">Vertrouwelijke ter inzage legging AMvB "Besluit veiligheid en integriteit telecommunicatie"</meta:user-defined>
    <meta:user-defined meta:name="OVERHEIDop.Parlementair/DC.type">Kamerstuk</meta:user-defined>
    <meta:user-defined meta:name="OVERHEIDop.indiener">M.C.G. Keijzer</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Brief regering; Vertrouwelijke ter inzage legging AMvB "Besluit veiligheid en integriteit telecommunicatie"</meta:user-defined>
    <meta:user-defined meta:name="OVERHEIDop.publicationName">Kamerstuk</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