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94<text:tab/>BRIEF VAN DE MINISTER VAN BUITENLANDSE ZAKEN</text:h>
      <text:p text:style-name="ifm_p_mt.3.76mm_ifm">Aan de Voorzitter van de Tweede Kamer der Staten-Generaal</text:p>
      <text:p text:style-name="ifm_p_mt.3.76mm_ifm">Den Haag, 13 november 2019</text:p>
      <text:p text:style-name="ifm_p_mt.3.76mm_ifm">Met verwijzing naar het verzoek van het lid Ploumen (PvdA) tijdens het Algemeen Overleg Iran op 3 oktober jongstleden (Kamerstukken 33 783 en 23 432, nr. 34), daarbij gesteund door het lid Van Ojik (GroenLinks), informeer ik uw Kamer, mede namens de Minister van Justitie en Veiligheid, graag als volgt over de zogenoemde Australische aanpak.</text:p>
      <text:p text:style-name="ifm_p_mt.3.76mm_ifm">Onder het <text:span text:style-name="ifm_span_font.italic_ifm">Foreign Influence Transparency Scheme</text:span> zijn zij die in Australië lobbyen voor een niet-Australische partij (bedrijf, overheid, enzovoorts) verplicht om zich te registreren. Bij die registratie moet men opgeven wat de lobbyactiviteit inhoudt en waarop deze is gericht.</text:p>
      <text:p text:style-name="ifm_p_mt.3.76mm_ifm">Verder heeft Australië een <text:span text:style-name="ifm_span_font.italic_ifm">National Security Hotline</text:span>, waar men desgewenst verdachte activiteiten kan doorgeven. Hoewel de hotline is opgezet met het oog op terrorisme, wordt deze af en toe eveneens gebruikt om ongewenste buitenlandse inmenging of gevallen van intimidatie te melden.</text:p>
      <text:p text:style-name="ifm_p_mt.3.76mm_ifm">Voor zover wij nu weten bestaat er in Australië dus geen aparte instelling waar het publiek melding kan maken van intimidatie, bedreiging of dwang door een niet-Australische partij, die is verbonden met het land van herkomst van burgers of ingezetenen.</text:p>
      <text:p text:style-name="ifm_p_mt.3.76mm_ifm">Het kabinet staat voor het beschermen van de rechten van iedereen in Nederland. Dat betekent tevens bescherming tegen druk vanuit het land van herkomst. Wanneer er sprake is van mogelijk strafbare gedragingen, zoals bedreiging of afpersing, roept het kabinet iedereen in Nederland op om altijd aangifte bij de politie te doen.</text:p>
      <text:p text:style-name="ifm_p_mt.3.76mm_ifm">Daarnaast staan het kabinet verschillende diplomatieke instrumenten tot zijn beschikking om landen aan te spreken op ongewenste inmenging. In dit verband wijzen wij op de Kamerbrief over ongewenste buitenlandse inmenging van 16 maart 2018 (Kamerstuk 30 821, nr. 42).</text:p>
      <text:p text:style-name="ifm_p_mt.3.76mm_ifm">Bovendien kan iedereen die voor de AIVD relevante informatie heeft met deze dienst contact zoeken.</text:p>
      <text:p text:style-name="ifm_p_mt.3.76mm_ifm">Kortom, Australië heeft bij ons weten geen meldpunt zoals bedoeld, maar gaat pragmatisch om met bestaande middelen. Voor dat laatste is ook alle aanleiding in Nederland, gezien datgene wat er al aan mogelijkheden i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94<text:tab/><text:page-number text:select-page="current"/></text:p>
      </style:footer>
    </style:master-page>
    <style:master-page xmlns:sdu-fn="http://schema.sdu.nl/2011/07/functions" style:name="Landscape" style:page-layout-name="landscape-margin-text">
      <style:footer>
        <text:p text:style-name="footer">Tweede Kamer, vergaderjaar 2019-2020, 30 82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Toezegging over de appreciatie van de Australische aanpak van ongewenste inmenging</dc:title>
    <meta:user-defined meta:name="OVERHEIDop.ParlID/DC.identifier">kst-30821-94</meta:user-defined>
    <meta:user-defined meta:name="OVERHEIDop.ondernummer">94</meta:user-defined>
    <meta:user-defined meta:name="DCTERMS.W3CDTF/DCTERMS.available">2019-11-22</meta:user-defined>
    <meta:user-defined meta:name="OVERHEIDop.KamerstukTypen/DC.type">Brief</meta:user-defined>
    <meta:user-defined meta:name="OVERHEIDop.dossiernummer">30821</meta:user-defined>
    <meta:user-defined meta:name="OVERHEIDop.documenttitel">Toezegging over de appreciatie van de Australische aanpak van ongewenste inmenging</meta:user-defined>
    <meta:user-defined meta:name="OVERHEIDop.Parlementair/DC.type">Kamerstuk</meta:user-defined>
    <meta:user-defined meta:name="OVERHEIDop.indiener">S.A. Blok</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Toezegging over de appreciatie van de Australische aanpak van ongewenste inmeng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