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8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85
      <text:tab/>MOTIE VAN DE LEDEN VERHOEVEN EN LAAN-GESELSCHAP</text:h>
      <text:p text:style-name="ifm_p_ifm">Voorgesteld 25 juni 2019</text:p>
      <text:p text:style-name="ifm_p_mt.3.76mm_ifm">De Kamer,</text:p>
      <text:p text:style-name="ifm_p_mt.3.76mm_ifm">gehoord de beraadslaging,</text:p>
      <text:p text:style-name="ifm_p_mt.3.76mm_ifm">overwegende dat de NCTV in het Cybersecuritybeeld 2019 waarschuwt voor de digitale kwetsbaarheid van systemen in de vitale infrastructuur;</text:p>
      <text:p text:style-name="ifm_p_mt.3.76mm_ifm">overwegende dat goed patchbeleid een belangrijke factor is voor het goed functioneren van vitale systemen en dat de overheid vanuit haar voorbeeldfunctie de basis op orde moet hebben;</text:p>
      <text:p text:style-name="ifm_p_mt.3.76mm_ifm">verzoekt de regering een programma in te richten waarbij overheidssystemen in de vitale infrastructuur gescand worden op kwetsbaarheden, om die vervolgens te dichten,</text:p>
      <text:p text:style-name="ifm_p_mt.3.76mm_ifm">en gaat over tot de orde van de dag.</text:p>
      <text:p text:style-name="ifm_p_mt.3.76mm_ifm">Verhoeven</text:p>
      <text:p text:style-name="ifm_p_ifm">Laan-Geselsch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821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821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Veiligheid; Motie; Motie van de leden Verhoeven en Laan-Geselschap over het op kwetsbaarheden scannen van overheidssystemen in de vitale infrastructuur</dc:title>
    <meta:user-defined meta:name="OVERHEIDop.ParlID/DC.identifier">kst-30821-85</meta:user-defined>
    <meta:user-defined meta:name="OVERHEIDop.ondernummer">85</meta:user-defined>
    <meta:user-defined meta:name="DCTERMS.W3CDTF/DCTERMS.available">2019-06-26</meta:user-defined>
    <meta:user-defined meta:name="OVERHEIDop.KamerstukTypen/DC.type">Motie</meta:user-defined>
    <meta:user-defined meta:name="OVERHEIDop.dossiernummer">30821</meta:user-defined>
    <meta:user-defined meta:name="OVERHEIDop.documenttitel">Motie van de leden Verhoeven en Laan-Geselschap over het op kwetsbaarheden scannen van overheidssystemen in de vitale infrastructuur</meta:user-defined>
    <meta:user-defined meta:name="OVERHEIDop.Parlementair/DC.type">Kamerstuk</meta:user-defined>
    <meta:user-defined meta:name="OVERHEIDop.indiener">A.J.M. Laan-Geselschap</meta:user-defined>
    <meta:user-defined meta:name="OVERHEIDop.indiener">K. Verhoeven</meta:user-defined>
    <meta:user-defined meta:name="OVERHEIDop.vergaderjaar">2018-2019</meta:user-defined>
    <meta:user-defined meta:name="OVERHEIDop.dossiertitel">Nationale 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e Veiligheid; Motie; Motie van de leden Verhoeven en Laan-Geselschap over het op kwetsbaarheden scannen van overheidssystemen in de vitale infrastruc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5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