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83
      <text:tab/>MOTIE VAN HET LID LAAN-GESELSCHAP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overwegende dat in het kader van de nationale en internationale veiligheid het van belang is om voortvluchtige criminelen en/of terroristen zo spoedig mogelijk op te pakken;</text:p>
      <text:p text:style-name="ifm_p_mt.3.76mm_ifm">overwegende dat nieuwe technologieën zoals biometrische camera's op infrastructurele knooppunten en bij grensovergangen kunnen bijdragen aan het bespoedigen van het oppakken van voortvluchtigen;</text:p>
      <text:p text:style-name="ifm_p_mt.3.76mm_ifm">van mening dat deze camera's alleen ingeschakeld moeten worden in het geval van acute veiligheidssituaties;</text:p>
      <text:p text:style-name="ifm_p_mt.3.76mm_ifm">verzoekt de regering, inzichtelijk te maken welke maatregelen genomen moeten worden om dit (in EU-verband) mogelijk te maken en welke kosten voorzien worden en hierover de Kamer te informeren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Laan-Geselschap over nieuwe technologieën gebruiken voor het oppakken van voortvluchtigen</dc:title>
    <meta:user-defined meta:name="OVERHEIDop.ParlID/DC.identifier">kst-30821-83</meta:user-defined>
    <meta:user-defined meta:name="OVERHEIDop.ondernummer">83</meta:user-defined>
    <meta:user-defined meta:name="DCTERMS.W3CDTF/DCTERMS.available">2019-06-26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Laan-Geselschap over nieuwe technologieën gebruiken voor het oppakken van voortvluchtigen</meta:user-defined>
    <meta:user-defined meta:name="OVERHEIDop.Parlementair/DC.type">Kamerstuk</meta:user-defined>
    <meta:user-defined meta:name="OVERHEIDop.indiener">A.J.M. Laan-Geselschap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Laan-Geselschap over nieuwe technologieën gebruiken voor het oppakken van voortvluch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