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0
      <text:tab/>GEWIJZIGDE MOTIE VAN HET LID VAN BRENK TER VERVANGING VAN DIE GEDRUKT ONDER NR. 78</text:h>
      <text:p text:style-name="ifm_p_ifm">Voorgesteld 4 juni 2019</text:p>
      <text:p text:style-name="ifm_p_mt.3.76mm_ifm">De Kamer,</text:p>
      <text:p text:style-name="ifm_p_mt.3.76mm_ifm">gehoord de beraadslaging,</text:p>
      <text:p text:style-name="ifm_p_mt.3.76mm_ifm">overwegende dat de Algemene Rekenkamer heeft geconstateerd dat met het programma Beveiligd Werken Rijkswaterstaat (BWR) een inhaalslag gemaakt is op het gebied van de cybersecurity van vitale waterwerken,</text:p>
      <text:p text:style-name="ifm_p_mt.3.76mm_ifm">overwegende dat de ambitie om cyberaanvallen direct te kunnen detecteren, eind 2018 nog niet was gehaald, terwijl dit volgens planning al eind 2017 voltooid had moeten zijn,</text:p>
      <text:p text:style-name="ifm_p_mt.3.76mm_ifm">overwegende dat hierdoor het risico ontstaat dat een cyberaanval op een vitaal waterwerk niet of niet bijtijds wordt geconstateerd,</text:p>
      <text:p text:style-name="ifm_p_mt.3.76mm_ifm">verzoekt de regering, concreet aan te geven welke acties zij onderneemt om de doelen die eind 2017 al behaald hadden moeten zijn, alsnog te behalen, indien dit nodig blijkt de benodigde middelen hiervoor vrij te maken en de Kamer zo spoedig mogelijk te inform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0<text:tab/><text:page-number text:select-page="current"/></text:p>
      </style:footer>
    </style:master-page>
    <style:master-page xmlns:sdu-fn="http://schema.sdu.nl/2011/07/functions" style:name="Landscape" style:page-layout-name="landscape-margin-text">
      <style:footer>
        <text:p text:style-name="footer">Tweede Kamer, vergaderjaar 2018-2019, 30 82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Gewijzigde motie van het lid Van Brenk over alsnog behalen van de doelen die voor eind 2017 behaald hadden moeten zijn (t.v.v. 30821-78)</dc:title>
    <meta:user-defined meta:name="OVERHEIDop.ParlID/DC.identifier">kst-30821-80</meta:user-defined>
    <meta:user-defined meta:name="OVERHEIDop.ondernummer">80</meta:user-defined>
    <meta:user-defined meta:name="DCTERMS.W3CDTF/DCTERMS.available">2019-06-05</meta:user-defined>
    <meta:user-defined meta:name="OVERHEIDop.KamerstukTypen/DC.type">Motie</meta:user-defined>
    <meta:user-defined meta:name="OVERHEIDop.dossiernummer">30821</meta:user-defined>
    <meta:user-defined meta:name="OVERHEIDop.documenttitel">Gewijzigde motie van het lid Van Brenk over alsnog behalen van de doelen die voor eind 2017 behaald hadden moeten zijn (t.v.v. 30821-78)</meta:user-defined>
    <meta:user-defined meta:name="OVERHEIDop.Parlementair/DC.type">Kamerstuk</meta:user-defined>
    <meta:user-defined meta:name="OVERHEIDop.indiener">C.M. van Brenk</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Gewijzigde motie van het lid Van Brenk over alsnog behalen van de doelen die voor eind 2017 behaald hadden moeten zijn (t.v.v. 30821-7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