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68
      <text:tab/>GEWIJZIGDE MOTIE VAN DE LEDEN ASSCHER EN VAN DER MOLEN TER VERVANGING VAN DIE GEDRUKT ONDER NR. 60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constaterende, dat onder andere sociale mediabedrijven te vaak regels ten aanzien van online manipulatie hebben overschreden;</text:p>
      <text:p text:style-name="ifm_p_mt.3.76mm_ifm">overwegende dat vrije verkiezingen van groot belang zijn voor een sterke democratie;</text:p>
      <text:p text:style-name="ifm_p_mt.3.76mm_ifm">verzoekt de regering, te onderzoeken of huidige delictsomschrijvingen bij het manipuleren van verkiezingen kunnen worden uitgebreid, zodat bewuste onlinemanipulatie ook strafrechtelijk kan worden aangepakt, en de Kamer daarover te informeren,</text:p>
      <text:p text:style-name="ifm_p_mt.3.76mm_ifm">en gaat over tot de orde van de dag.</text:p>
      <text:p text:style-name="ifm_p_mt.3.76mm_ifm">Asscher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 (gewijzigd/nader); Gewijzigde motie van de leden Asscher en Van der Molen over uitbreiding van delictsomschrijvingen bij manipulatie van verkiezingen (t.v.v. 30821-60)</dc:title>
    <meta:user-defined meta:name="OVERHEIDop.ParlID/DC.identifier">kst-30821-68</meta:user-defined>
    <meta:user-defined meta:name="OVERHEIDop.ondernummer">68</meta:user-defined>
    <meta:user-defined meta:name="DCTERMS.W3CDTF/DCTERMS.available">2019-03-20</meta:user-defined>
    <meta:user-defined meta:name="OVERHEIDop.KamerstukTypen/DC.type">Motie</meta:user-defined>
    <meta:user-defined meta:name="OVERHEIDop.dossiernummer">30821</meta:user-defined>
    <meta:user-defined meta:name="OVERHEIDop.documenttitel">Gewijzigde motie van de leden Asscher en Van der Molen over uitbreiding van delictsomschrijvingen bij manipulatie van verkiezingen (t.v.v. 30821-60)</meta:user-defined>
    <meta:user-defined meta:name="OVERHEIDop.Parlementair/DC.type">Kamerstuk</meta:user-defined>
    <meta:user-defined meta:name="OVERHEIDop.indiener">H. van der Molen</meta:user-defined>
    <meta:user-defined meta:name="OVERHEIDop.indiener">L.F. Asscher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 (gewijzigd/nader); Gewijzigde motie van de leden Asscher en Van der Molen over uitbreiding van delictsomschrijvingen bij manipulatie van verkiezingen (t.v.v. 30821-6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