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66
      <text:tab/>MOTIE VAN HET LID ÖZTÜRK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uit onderzoek van NRC naar 200.000 tweets van Russische internettrollen blijkt dat deze trollen ook actief zijn in Nederland, waarbij ze aantoonbaar «probeerden het anti-islamsentiment aan te wakkeren en probeerden anti-islamhashtags trending te maken»;</text:p>
      <text:p text:style-name="ifm_p_mt.3.76mm_ifm">constaterende dat de overheid een campagne tegen nepnieuws is begonnen;</text:p>
      <text:p text:style-name="ifm_p_mt.3.76mm_ifm">verzoekt de regering, in de campagne tegen nepnieuws te wijzen op de Russische trollen die in Nederland anti-islamsentimenten proberen aan te wakker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821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821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het lid Öztürk over Russische trollen die anti-islamsentimenten proberen aan te wakkeren</dc:title>
    <meta:user-defined meta:name="OVERHEIDop.ParlID/DC.identifier">kst-30821-66</meta:user-defined>
    <meta:user-defined meta:name="OVERHEIDop.ondernummer">66</meta:user-defined>
    <meta:user-defined meta:name="DCTERMS.W3CDTF/DCTERMS.available">2019-03-14</meta:user-defined>
    <meta:user-defined meta:name="OVERHEIDop.KamerstukTypen/DC.type">Motie</meta:user-defined>
    <meta:user-defined meta:name="OVERHEIDop.dossiernummer">30821</meta:user-defined>
    <meta:user-defined meta:name="OVERHEIDop.documenttitel">Motie van het lid Öztürk over Russische trollen die anti-islamsentimenten proberen aan te wakkeren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het lid Öztürk over Russische trollen die anti-islamsentimenten proberen aan te wakk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