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21<text:tab/>Nationale Veiligheid</text:h>
      <text:h text:style-name="ifm_p_font.bold_size.9.06pt_mt.18.8mm_indent.-58.5mm_ifm" text:outline-level="1">Nr. 43<text:tab/>BRIEF VAN DE MINISTER VAN SOCIALE ZAKEN EN WERKGELEGENHEID</text:h>
      <text:p text:style-name="ifm_p_mt.3.76mm_ifm">Aan de Voorzitter van de Tweede Kamer der Staten-Generaal</text:p>
      <text:p text:style-name="ifm_p_mt.3.76mm_ifm">Den Haag, 19 april 2018</text:p>
      <text:p text:style-name="ifm_p_mt.3.76mm_ifm">Uw Kamer heeft, voorafgaand aan een nog in te plannen debat met mij en de Minister van Buitenlandse Zaken, om een aantal brieven verzocht:</text:p>
      <text:p text:style-name="ifm_p_indent.-5mm_mleft.5mm_ifm">•<text:tab/>de beantwoording van de schriftelijke vragen over het mediabericht «Jihadpreek in Hoorn», gesteld door de leden Van Dijk (SP), Özdil (GL) en Becker (VVD) (Aanhangsel Handelingen II 2017/18, nrs. 1823 en 1824);</text:p>
      <text:p text:style-name="ifm_p_indent.-5mm_mleft.5mm_ifm">•<text:tab/>een brief over het mediabericht «Kamervoorzitter Arib: Turkse aanval op Kamerleden onacceptabel» (Handelingen II 2017/18, nr. 57, item 26);</text:p>
      <text:p text:style-name="ifm_p_indent.-5mm_mleft.5mm_ifm">•<text:tab/>de beantwoording van de schriftelijke vragen over het mediabericht «Nederturken klaarstomen voor carrière», gesteld door de leden De Graaf en Wilders (beiden PVV) en het lid Becker (VVD)(Aanhangsel Handelingen II 2017/18, nrs. 1819 en 1821);</text:p>
      <text:p text:style-name="ifm_p_indent.-5mm_mleft.5mm_ifm">•<text:tab/>en een brief over het mediabericht «Arabische inmenging in moskee Rotterdam» (Handelingen II 2017/18, nr. 71, Regeling van Werkzaamheden).</text:p>
      <text:p text:style-name="ifm_p_mt.3.76mm_ifm">Hierbij informeer ik u dat uw Kamer de antwoorden op de schriftelijke vragen over de vermeende «Jihadpreek in Hoorn» en de UETD, en de brief over «de Turkse aanval op Kamerleden» nog voor het meireces ontvangt. De brief over het bericht «Arabische inmenging in moskee Rotterdam» ontvangt uw Kamer vlak na het meirece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21, nr. 43<text:tab/><text:page-number text:select-page="current"/></text:p>
      </style:footer>
    </style:master-page>
    <style:master-page xmlns:sdu-fn="http://schema.sdu.nl/2011/07/functions" style:name="Landscape" style:page-layout-name="landscape-margin-text">
      <style:footer>
        <text:p text:style-name="footer">Tweede Kamer, vergaderjaar 2017-2018, 30 82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Uitstel toezending reactie op de verzoeken van het lid Paternotte, gedaan tijdens de Regeling van werkzaamheden van 6 maart 2018 en 10 april 2018, over de berichten ‘Kamervoorzitter Arib: Turkse aanval op Kamerleden onacceptabel’ en over ‘Arabische inmenging in moskee Rotterdam’</dc:title>
    <meta:user-defined meta:name="OVERHEIDop.ParlID/DC.identifier">kst-30821-43</meta:user-defined>
    <meta:user-defined meta:name="OVERHEIDop.ondernummer">43</meta:user-defined>
    <meta:user-defined meta:name="DCTERMS.W3CDTF/DCTERMS.available">2018-04-23</meta:user-defined>
    <meta:user-defined meta:name="OVERHEIDop.KamerstukTypen/DC.type">Brief</meta:user-defined>
    <meta:user-defined meta:name="OVERHEIDop.dossiernummer">30821</meta:user-defined>
    <meta:user-defined meta:name="OVERHEIDop.adviesRvS"/>
    <meta:user-defined meta:name="OVERHEIDop.documenttitel">Uitstel toezending reactie op de verzoeken van het lid Paternotte, gedaan tijdens de Regeling van werkzaamheden van 6 maart 2018 en 10 april 2018, over de berichten ‘Kamervoorzitter Arib: Turkse aanval op Kamerleden onacceptabel’ en over ‘Arabische inmenging in moskee Rotterdam’</meta:user-defined>
    <meta:user-defined meta:name="OVERHEIDop.Parlementair/DC.type">Kamerstuk</meta:user-defined>
    <meta:user-defined meta:name="OVERHEIDop.indiener">W. Koolmees</meta:user-defined>
    <meta:user-defined meta:name="OVERHEIDop.vergaderjaar">2017-2018</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Uitstel toezending reactie op de verzoeken van het lid Paternotte, gedaan tijdens de Regeling van werkzaamheden van 6 maart 2018 en 10 april 2018, over de berichten ‘Kamervoorzitter Arib: Turkse aanval op Kamerleden onacceptabel’ en over ‘Arabische inmenging in moskee Rotterdam’</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