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35
      <text:tab/>MOTIE VAN HET LID KOOIMAN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van mening dat de zeggenschap van de Minister en gemeenteraden over de brandweer zeer beperkt is;</text:p>
      <text:p text:style-name="ifm_p_mt.3.76mm_ifm">van mening dat er hierdoor een democratisch gat ontstaat bij de zeggenschap over de brandweer en de veiligheidsregio's;</text:p>
      <text:p text:style-name="ifm_p_mt.3.76mm_ifm">overwegende dat de Wet veiligheidsregio's pas in 2019 geëvalueerd wordt;</text:p>
      <text:p text:style-name="ifm_p_mt.3.76mm_ifm">verzoekt de regering, de evaluatie van de Wet veiligheidsregio's al in 2017 te laten plaatsvind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821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82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Kooiman over evaluatie van de Wet veiligheidsregio's in 2017</dc:title>
    <meta:user-defined meta:name="OVERHEIDop.ParlID/DC.identifier">kst-30821-35</meta:user-defined>
    <meta:user-defined meta:name="OVERHEIDop.ondernummer">35</meta:user-defined>
    <meta:user-defined meta:name="DCTERMS.W3CDTF/DCTERMS.available">2016-12-01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ooiman over evaluatie van de Wet veiligheidsregio's in 2017</meta:user-defined>
    <meta:user-defined meta:name="OVERHEIDop.Parlementair/DC.type">Kamerstuk</meta:user-defined>
    <meta:user-defined meta:name="OVERHEIDop.indiener">C.J.E. Kooiman</meta:user-defined>
    <meta:user-defined meta:name="OVERHEIDop.vergaderjaar">2016-2017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Kooiman over evaluatie van de Wet veiligheidsregio's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