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1-32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821<text:tab/>Nationale Veiligheid</text:h>
      <text:h text:style-name="ifm_p_font.bold_size.12.26pt_mt.7.52mm_indent.-58.5mm_ifm" text:outline-level="1">30 806<text:tab/>Onbemande vliegtuigen (UAV)</text:h>
      <text:h text:style-name="ifm_p_font.bold_size.9.06pt_mt.18.8mm_indent.-58.5mm_ifm" text:outline-level="1">Nr. 329
      <text:tab/>BRIEF VAN DE MINISTER VAN JUSTITIE EN VEILIGHEID</text:h>
      <text:p text:style-name="ifm_p_mt.3.76mm_ifm">Aan de Voorzitter van de Tweede Kamer der Staten-Generaal</text:p>
      <text:p text:style-name="ifm_p_mt.3.76mm_ifm">Den Haag, 16 maart 2026</text:p>
      <text:p text:style-name="ifm_p_mt.3.76mm_ifm">Met deze brief informeer ik uw Kamer over de vaststelling van een tijdelijk beleidskader voor de bestrijding van drones. U treft het beleidskader en de bijbehorende toelichting aan in de bijlage.</text:p>
      <text:p text:style-name="ifm_p_mt.3.76mm_ifm">In de maanden oktober en november jl. werden meerdere ongeautoriseerde drone-activiteiten waargenomen, zowel boven het grondgebied van Nederland als van onze bondgenoten.<text:note text:id="ID-1239996-d40e81" text:note-class="footnote"><text:note-citation text:label="1 ">1</text:note-citation><text:note-body><text:p text:style-name="ifm_p_font.normal_size.6.93pt_mt..5mm_indent.-0.1161in_mleft.0.1161in_ifm">Kamerstukken II, 2025–2026, 30 806, nr. 59.</text:p></text:note-body></text:note> Het vliegen met drones boven defensieterreinen en (militaire) vliegvelden is verboden en kan verschillende veiligheidsrisico’s met zich meebrengen. Het is dan ook van wezenlijk belang dat Nederland zich door snel en adequaat optreden kan verdedigen tegen ongeautoriseerde onbemande luchtvaartuigen. De forse toename van ongeautoriseerde drone-activiteiten in het najaar van 2025 bracht aan het licht dat er een urgente behoefte bestond aan meer duidelijkheid over de reikwijdte van counterdrone-bevoegdheden.</text:p>
      <text:p text:style-name="ifm_p_mt.3.76mm_ifm">Het beleidskader brengt geen wijzigingen aan in het recht, maar verduidelijkt bestaande bevoegdheden om drones te bestrijden, en de afwegingsfactoren die daarbij in acht dienen te worden genomen. Operationeel specialisten van onder meer de politie, Koninklijke Marechaussee en bewakers van militaire objecten kunnen houvast ontlenen aan het beleidskader indien een situatie zich voordoet waarbij een of meer drones worden gesignaleerd en snel gehandeld dient te worden. Het beleidskader is opgesteld naar aanleiding van het tijdelijke handelingskader voor de bestrijding van drones waarmee tijdens de NAVO-top 2025 ervaring is opgedaan.<text:note text:id="ID-1239996-d40e92" text:note-class="footnote"><text:note-citation text:label="2 ">2</text:note-citation><text:note-body><text:p text:style-name="ifm_p_font.normal_size.6.93pt_mt..5mm_indent.-0.1161in_mleft.0.1161in_ifm">Tijdelijk handelingskader voor de bestrijding van drones NAVO-top 2025 (geldend van 18 juni 2025 t/m 26 juni 2025), Stcrt. 2025, nr. 20933.</text:p></text:note-body></text:note></text:p>
      <text:p text:style-name="ifm_p_mt.3.76mm_ifm">Het beleidskader geldt tijdelijk en vervalt met ingang van 1 juli 2026. De komende maanden wordt bepaald wat ervoor nodig is om de bevoegdheid om drones te bestrijden beter juridisch te waarborgen.</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821, nr. 329<text:tab/><text:page-number text:select-page="current"/></text:p>
      </style:footer>
    </style:master-page>
    <style:master-page xmlns:sdu-fn="http://schema.sdu.nl/2011/07/functions" style:name="Landscape" style:page-layout-name="landscape-margin-text">
      <style:footer>
        <text:p text:style-name="footer">Tweede Kamer, vergaderjaar 2025-2026, 30 821, nr. 3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Veiligheid; Brief regering; Tijdelijk beleidskader voor de bestrijding van drones</dc:title>
    <meta:user-defined meta:name="OVERHEIDop.ParlID/DC.identifier">kst-30821-329</meta:user-defined>
    <meta:user-defined meta:name="OVERHEIDop.ondernummer">329</meta:user-defined>
    <meta:user-defined meta:name="DCTERMS.W3CDTF/DCTERMS.available">2026-03-19</meta:user-defined>
    <meta:user-defined meta:name="OVERHEIDop.KamerstukTypen/DC.type">Brief</meta:user-defined>
    <meta:user-defined meta:name="OVERHEIDop.dossiernummer">30821;30806</meta:user-defined>
    <meta:user-defined meta:name="OVERHEIDop.configuratie">https://repository.officiele-overheidspublicaties.nl/MasterConfiguraties/MC-OEP-Kamerstuk-Web/1.10/xml/MC-OEP-Kamerstuk-Web.xml</meta:user-defined>
    <meta:user-defined meta:name="OVERHEIDop.documenttitel">Tijdelijk beleidskader voor de bestrijding van drones</meta:user-defined>
    <meta:user-defined meta:name="OVERHEIDop.indiener">D.M. van Weel</meta:user-defined>
    <meta:user-defined meta:name="OVERHEIDop.dossiertitel">Nationale Veiligh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6</meta:user-defined>
    <meta:user-defined meta:name="DC.title">Nationale Veiligheid; Brief regering; Tijdelijk beleidskader voor de bestrijding van dron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