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family="table-column" style:name="table2.tg1.col1">
      <style:table-column-properties style:rel-column-width="7250*"/>
    </style:style>
    <style:style style:family="table-column" style:name="table2.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821-3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8
      <text:tab/>BRIEF VAN DE MINISTER VAN ASIEL EN MIGRATIE</text:h>
      <text:p text:style-name="ifm_p_mt.3.76mm_ifm">Aan de Voorzitter van de Tweede Kamer der Staten-Generaal</text:p>
      <text:p text:style-name="ifm_p_mt.3.76mm_ifm">Den Haag, 16 januari 2026</text:p>
      <text:p text:style-name="ifm_p_mt.3.76mm_ifm">Sinds 9 december 2024 voert de Koninklijke Marechaussee (KMar), conform artikel 25 van de Schengengrenscode<text:note text:id="ID-1231994-d40e68" text:note-class="footnote"><text:note-citation text:label="1 ">1</text:note-citation><text:note-body><text:p text:style-name="ifm_p_font.normal_size.6.93pt_mt..5mm_indent.-0.1161in_mleft.0.1161in_ifm">Schengengrenscode | EUR-Lex</text:p></text:note-body></text:note>, binnengrenscontroles uit. Over de tijdelijke herinvoering van deze maatregel is uw Kamer op 11 november 2024 geïnformeerd.<text:note text:id="ID-1231994-d40e79" text:note-class="footnote"><text:note-citation text:label="2 ">2</text:note-citation><text:note-body><text:p text:style-name="ifm_p_font.normal_size.6.93pt_mt..5mm_indent.-0.1161in_mleft.0.1161in_ifm">Tweede Kamer, vergaderjaar 2024–2025, 30 821, nr. 245.</text:p></text:note-body></text:note> Bij het uitvoeren van het binnengrenstoezicht ligt de focus op de landgrenzen met België en Duitsland en worden sinds juli 2025 ook controles uitgevoerd op intra-Schengenvluchten met risico’s ten aanzien van irreguliere migratie en grensoverschrijdende criminaliteit. Over de verlenging van deze maatregel tot en met 8 juni 2026 is uw Kamer op 10 november jl. geïnformeerd.<text:note text:id="ID-1231994-d40e88" text:note-class="footnote"><text:note-citation text:label="3 ">3</text:note-citation><text:note-body><text:p text:style-name="ifm_p_font.normal_size.6.93pt_mt..5mm_indent.-0.1161in_mleft.0.1161in_ifm">Tweede Kamer, vergaderjaar 2025–2026, 30 821, nr. 322.</text:p></text:note-body></text:note></text:p>
      <text:p text:style-name="ifm_p_mt.3.76mm_ifm">Nederland heeft op grond van artikel 33 lid 2 van de Schengengrenscode de verplichting om twaalf maanden na de herinvoering van het binnengrenstoezicht een verslag in te dienen bij de Europese Commissie, de Raad en het Europees Parlement. Het verslag over de Nederlandse binnengrenscontroles betreft de periode van 9 december 2024 tot en met 8 december 2025.</text:p>
      <text:p text:style-name="ifm_p_mt.3.76mm_ifm">In deze brief informeer ik u over de inhoud van dit verslag en over de resultaten van de binnengrenscontroles van 9 december 2024 tot en met 8 december 2025.</text:p>
      <text:h text:style-name="ifm_p_font.italic_mt.3.76mm_page.keep-with-next_ifm" text:outline-level="1">Verslag over 12 maanden binnengrenscontroles</text:h>
      <text:p text:style-name="ifm_p_mt.3.76mm_ifm">In het verslag aan de Europese Commissie, de Raad en het Europees Parlement wordt ingegaan op de uitvoering en resultaten van de Nederlandse binnengrenscontroles, de initiële beoordeling en de volgende beoordelingen van de noodzaak en evenredigheid van de maatregel, de samenwerking met België en Duitsland, de gevolgen voor het vrij verkeer van personen in met name de grensregio’s, de doeltreffendheid van de maatregel en een evaluatie achteraf van de noodzaak en evenredigheid van de maatregel. Het verslag is opgenomen in de bijlage van deze brief.</text:p>
      <text:h text:style-name="ifm_p_font.italic_mt.3.76mm_page.keep-with-next_ifm" text:outline-level="1">Resultaten van de binnengrenscontroles</text:h>
      <text:p text:style-name="ifm_p_mt.3.76mm_ifm">In de tabellen hieronder staan de resultaten<text:note text:id="ID-1231994-d40e113" text:note-class="footnote"><text:note-citation text:label="4 ">4</text:note-citation><text:note-body><text:p text:style-name="ifm_p_font.normal_size.6.93pt_mt..5mm_indent.-0.1161in_mleft.0.1161in_ifm">De aantallen zijn afgerond op tientallen.</text:p></text:note-body></text:note> van de binnengrenscontroles die tevens worden gepubliceerd op de website van de Rijksoverheid<text:note text:id="ID-1231994-d40e122" text:note-class="footnote"><text:note-citation text:label="5 ">5</text:note-citation><text:note-body><text:p text:style-name="ifm_p_font.normal_size.6.93pt_mt..5mm_indent.-0.1161in_mleft.0.1161in_ifm">Tijdelijke binnengrenscontroles tegen migratie zonder geldige documenten | Migratie | Rijksoverheid.nl</text:p></text:note-body></text:note> en de website van de KMar<text:note text:id="ID-1231994-d40e133" text:note-class="footnote"><text:note-citation text:label="6 ">6</text:note-citation><text:note-body><text:p text:style-name="ifm_p_font.normal_size.6.93pt_mt..5mm_indent.-0.1161in_mleft.0.1161in_ifm">Resultaten binnengrenscontroles | Tijdelijke herinvoering van grenscontroles | Koninklijke Marechaussee</text:p></text:note-body></text:note>.</text:p>
      <text:h text:style-name="ifm_p_font.underline_mt.3.76mm_page.keep-with-next_ifm" text:outline-level="1">Resultaten binnengrenscontroles aan de landsgrenzen met België en Duitsland</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esultaten binnengrenscontroles aan de landsgrenzen met België en Duitsland van 9 december 2024 t/m 8 december 2025</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Aantal</text:span></text:p>
            </table:table-cell>
          </table:table-row>
        </table:table-header-rows>
        <table:table-row>
          <table:table-cell table:style-name="table.cell.padding-top.top">
            <text:p text:style-name="text.cell.6.5.left">Totale duur uitgevoerde grenscontroles</text:p>
          </table:table-cell>
          <table:table-cell table:style-name="table.cell.padding-top.top.pleft.pright">
            <text:p text:style-name="text.cell.6.5.left">Ten minste 11.210 uur</text:p>
          </table:table-cell>
        </table:table-row>
        <table:table-row>
          <table:table-cell table:style-name="table.cell.top">
            <text:p text:style-name="text.cell.6.5.left">Aantal gecontroleerde personen (excl. gecontroleerde personen in treinen)</text:p>
          </table:table-cell>
          <table:table-cell table:style-name="table.cell.top.pleft.pright">
            <text:p text:style-name="text.cell.6.5.left">143.960, waarvan 100.150 EU-burgers</text:p>
          </table:table-cell>
        </table:table-row>
        <table:table-row>
          <table:table-cell table:style-name="table.cell.top">
            <text:p text:style-name="text.cell.6.5.left">Aantal gecontroleerde voertuigen (auto’s, bussen, vrachtwagens, treinen)</text:p>
          </table:table-cell>
          <table:table-cell table:style-name="table.cell.top.pleft.pright">
            <text:p text:style-name="text.cell.6.5.left">35.380</text:p>
          </table:table-cell>
        </table:table-row>
        <table:table-row>
          <table:table-cell table:style-name="table.cell.top">
            <text:p text:style-name="text.cell.6.5.left">Aantal vreemdelingen toegang geweigerd tot Nederland</text:p>
          </table:table-cell>
          <table:table-cell table:style-name="table.cell.top.pleft.pright">
            <text:p text:style-name="text.cell.6.5.left">530</text:p>
          </table:table-cell>
        </table:table-row>
        <table:table-row>
          <table:table-cell table:style-name="table.cell.top">
            <text:p text:style-name="text.cell.6.5.left">Aanvragen internationale bescherming</text:p>
          </table:table-cell>
          <table:table-cell table:style-name="table.cell.top.pleft.pright">
            <text:p text:style-name="text.cell.6.5.left">110</text:p>
          </table:table-cell>
        </table:table-row>
        <table:table-row>
          <table:table-cell table:style-name="table.cell.top">
            <text:p text:style-name="text.cell.6.5.left">Aantal aangehouden personen</text:p>
          </table:table-cell>
          <table:table-cell table:style-name="table.cell.top.pleft.pright">
            <text:p text:style-name="text.cell.6.5.left">250</text:p>
          </table:table-cell>
        </table:table-row>
        <table:table-row>
          <table:table-cell table:style-name="table.cell.top">
            <text:p text:style-name="text.cell.6.5.left">Aantal vreemdelingen door Duitsland aan Nederland overgedragen</text:p>
          </table:table-cell>
          <table:table-cell table:style-name="table.cell.top.pleft.pright">
            <text:p text:style-name="text.cell.6.5.left">890</text:p>
          </table:table-cell>
        </table:table-row>
        <table:table-row>
          <table:table-cell table:style-name="table.cell.top">
            <text:p text:style-name="text.cell.6.5.left">Aantal vreemdelingen door Nederland aan Duitsland overgedragen</text:p>
          </table:table-cell>
          <table:table-cell table:style-name="table.cell.top.pleft.pright">
            <text:p text:style-name="text.cell.6.5.left">6.20</text:p>
          </table:table-cell>
        </table:table-row>
        <table:table-row>
          <table:table-cell table:style-name="table.cell.top">
            <text:p text:style-name="text.cell.6.5.left">Aantal vreemdelingen door België aan Nederland overgedragen</text:p>
          </table:table-cell>
          <table:table-cell table:style-name="table.cell.top.pleft.pright">
            <text:p text:style-name="text.cell.6.5.left">1.50</text:p>
          </table:table-cell>
        </table:table-row>
        <table:table-row>
          <table:table-cell table:style-name="table.cell.border-bottom.top">
            <text:p text:style-name="text.cell.6.5.left">Aantal vreemdelingen door Nederland aan België overgedragen</text:p>
          </table:table-cell>
          <table:table-cell table:style-name="table.cell.border-bottom.top.pleft.pright">
            <text:p text:style-name="text.cell.6.5.left">80</text:p>
          </table:table-cell>
        </table:table-row>
      </table:table>
      <text:p text:style-name="ifm_p_ifm">In de periode van 9 december 2024 tot en met 8 december 2025 is tijdens de binnengrenscontroles aan de landsgrenzen met België en Duitsland aan 530 vreemdelingen de toegang tot Nederland geweigerd, omdat zij niet voldeden aan de toegangsvoorwaarden. Dit betreft bijvoorbeeld vreemdelingen die het doel, de duur en de middelen van hun reis naar Nederland onvoldoende kunnen onderbouwen, niet beschikken over een geldig reis-, verblijfs- of identiteitsdocument, of een gevaar zijn voor de openbare orde of nationale veiligheid.</text:p>
      <text:p text:style-name="ifm_p_mt.3.76mm_ifm">Het aantal gecontroleerde personen, grensweigeringen en aanhoudingen aan de landsgrenzen met België en Duitsland in de periode van 9 september 2025 tot en met 8 december 2025 is minder dan in de maanden daarvoor. Dit verschil kan gedeeltelijk worden verklaard door verschuiving van de personele inzet van KMar naar controles binnen de verschillende vervoersmodaliteiten. Deze verschuiving is gebaseerd op informatie- en risicoanalyse van de KMar. Daarnaast zijn voor de start van de implementatie van het Europese in- en uitreissysteem (EES) aan de buitengrenzen, vanaf 12 oktober 2025 tijdelijk extra KMar-medewerkers ingezet. Tevens heeft de KMar meer personele capaciteit ingezet op het tegengaan van mensensmokkel. De KMar streeft ernaar om weer evenveel controles uit te voeren als voorheen. De KMar voert de binnengrenscontroles uit binnen bestaande capaciteit en budget.</text:p>
      <text:h text:style-name="ifm_p_font.underline_mt.3.76mm_page.keep-with-next_ifm" text:outline-level="1">Resultaten binnengrenscontroles op luchthavens (intra-Schengenvluchten)</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esultaten binnengrenscontroles op luchthavens van 28 juli 2025 t/m 8 december 2025</text:p>
            </table:table-cell>
          </table:table-row>
          <table:table-row>
            <table:table-cell table:style-name="table.cell.border-top.border-bottom.padding-top.bottom">
              <text:p text:style-name="text.cell.6.5.left">Aantal gecontroleerde personen</text:p>
            </table:table-cell>
            <table:table-cell table:style-name="table.cell.border-top.border-bottom.padding-top.bottom.pleft.pright">
              <text:p text:style-name="text.cell.6.5.left">134.370, waarvan 110.740 EU-burgers</text:p>
            </table:table-cell>
          </table:table-row>
        </table:table-header-rows>
        <table:table-row>
          <table:table-cell table:style-name="table.cell.padding-top.top">
            <text:p text:style-name="text.cell.6.5.left">Aantal gecontroleerde vliegtuigen</text:p>
          </table:table-cell>
          <table:table-cell table:style-name="table.cell.padding-top.top.pleft.pright">
            <text:p text:style-name="text.cell.6.5.left">1.500</text:p>
          </table:table-cell>
        </table:table-row>
        <table:table-row>
          <table:table-cell table:style-name="table.cell.top">
            <text:p text:style-name="text.cell.6.5.left">Aantal vreemdelingen dat een terugkeerbesluit heeft opgelegd gekregen</text:p>
          </table:table-cell>
          <table:table-cell table:style-name="table.cell.top.pleft.pright">
            <text:p text:style-name="text.cell.6.5.left">50</text:p>
          </table:table-cell>
        </table:table-row>
        <table:table-row>
          <table:table-cell table:style-name="table.cell.border-bottom.top">
            <text:p text:style-name="text.cell.6.5.left">Aanvragen internationale bescherming</text:p>
          </table:table-cell>
          <table:table-cell table:style-name="table.cell.border-bottom.top.pleft.pright">
            <text:p text:style-name="text.cell.6.5.left">10</text:p>
          </table:table-cell>
        </table:table-row>
      </table:table>
      <text:p text:style-name="ifm_p_ifm">Binnengrenscontroles op intra-Schengenvluchten worden uitgevoerd sinds 28 juli 2025. Het aantal gecontroleerde personen en vliegtuigen, het aantal opgelegde terugkeerbesluiten en het aantal verzoeken om internationale bescherming bij binnengrenscontroles op luchthavens in het laatste kwartaal is vergelijkbaar met de periode daarvoor.</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8<text:tab/><text:page-number text:select-page="current"/></text:p>
      </style:footer>
    </style:master-page>
    <style:master-page xmlns:sdu-fn="http://schema.sdu.nl/2011/07/functions" style:name="Landscape" style:page-layout-name="landscape-margin-text">
      <style:footer>
        <text:p text:style-name="footer">Tweede Kamer, vergaderjaar 2025-2026, 30 821,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sultaten binnengrenscontroles</dc:title>
    <meta:user-defined meta:name="OVERHEIDop.ParlID/DC.identifier">kst-30821-328</meta:user-defined>
    <meta:user-defined meta:name="OVERHEIDop.ondernummer">328</meta:user-defined>
    <meta:user-defined meta:name="DCTERMS.W3CDTF/DCTERMS.available">2026-01-21</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Resultaten binnengrenscontroles</meta:user-defined>
    <meta:user-defined meta:name="OVERHEIDop.indiener">D.M. van Weel</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Nationale Veiligheid; Brief regering; Resultaten binnen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