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3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318
      <text:tab/>MOTIE VAN BOON EN WILDERS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overwegende dat bij demonstraties in Nederland geregeld in het Arabisch en andere niet-westerse talen antisemitische leuzen worden geroepen en steun aan terreurgroepen wordt betuigd, mede onder buitenlandse invloed;</text:p>
      <text:p text:style-name="ifm_p_mt.3.76mm_ifm">verzoekt de regering het gebruik van Arabisch en andere niet-westerse talen bij demonstraties te verbieden,</text:p>
      <text:p text:style-name="ifm_p_mt.3.76mm_ifm">en gaat over tot de orde van de dag.</text:p>
      <text:p text:style-name="ifm_p_mt.3.76mm_ifm">B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821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821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; Motie van de leden Boon en Wilders over het gebruik van Arabisch en andere niet-westerse talen bij demonstraties verbieden</dc:title>
    <meta:user-defined meta:name="OVERHEIDop.ParlID/DC.identifier">kst-30821-318</meta:user-defined>
    <meta:user-defined meta:name="OVERHEIDop.ondernummer">318</meta:user-defined>
    <meta:user-defined meta:name="DCTERMS.W3CDTF/DCTERMS.available">2025-10-03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n en Wilders over het gebruik van Arabisch en andere niet-westerse talen bij demonstraties verbieden</meta:user-defined>
    <meta:user-defined meta:name="OVERHEIDop.indiener">G. Wilders</meta:user-defined>
    <meta:user-defined meta:name="OVERHEIDop.indiener">M.C.H. Boon</meta:user-defined>
    <meta:user-defined meta:name="OVERHEIDop.dossiertitel">Nationale 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Nationale Veiligheid; Motie; Motie van de leden Boon en Wilders over het gebruik van Arabisch en andere niet-westerse talen bij demonstraties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