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16
      <text:tab/>MOTIE VAN HET LID ERGIN</text:h>
      <text:p text:style-name="ifm_p_ifm">Voorgesteld 2 oktober 2025</text:p>
      <text:p text:style-name="ifm_p_mt.3.76mm_ifm">De Kamer,</text:p>
      <text:p text:style-name="ifm_p_mt.3.76mm_ifm">gehoord de beraadslaging,</text:p>
      <text:p text:style-name="ifm_p_mt.3.76mm_ifm">constaterende dat een in Nederland woonachtige voormalige Israëlische legerofficier in november 2024 een Israëlische delegatie van ambtenaren heeft beveiligd met illegaal aangeschafte vuurwapens;</text:p>
      <text:p text:style-name="ifm_p_mt.3.76mm_ifm">overwegende dat hierdoor zowel de veiligheid van burgers als het gezag van de Nederlandse Staat in het geding is;</text:p>
      <text:p text:style-name="ifm_p_mt.3.76mm_ifm">verzoekt de regering om specifiek ten aanzien van delegaties uit «Israël» strengere controle uit te oefenen op hun beveiliging, zodat uitsluitend door de Nederlandse autoriteiten goedgekeurde beveiliging wordt toegestaan en dit actief te communiceren naar de koloniale entiteit «Israël»,</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16<text:tab/><text:page-number text:select-page="current"/></text:p>
      </style:footer>
    </style:master-page>
    <style:master-page xmlns:sdu-fn="http://schema.sdu.nl/2011/07/functions" style:name="Landscape" style:page-layout-name="landscape-margin-text">
      <style:footer>
        <text:p text:style-name="footer">Tweede Kamer, vergaderjaar 2025-2026, 30 821,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Ergin over strengere controle op de beveiliging van delegaties uit "Israël"</dc:title>
    <meta:user-defined meta:name="OVERHEIDop.ParlID/DC.identifier">kst-30821-316</meta:user-defined>
    <meta:user-defined meta:name="OVERHEIDop.ondernummer">316</meta:user-defined>
    <meta:user-defined meta:name="DCTERMS.W3CDTF/DCTERMS.available">2025-10-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het lid Ergin over strengere controle op de beveiliging van delegaties uit "Israël"</meta:user-defined>
    <meta:user-defined meta:name="OVERHEIDop.indiener">D.A. Ergin</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Nationale Veiligheid; Motie; Motie van het lid Ergin over strengere controle op de beveiliging van delegaties ui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