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3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311
      <text:tab/>MOTIE VAN HET LID VAN ZANTEN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er signalen zijn dat buitenlandse staten, specifiek Qatar, betrokken zijn bij de financiering van pro-Palestijnse demonstraties op Amerikaanse universiteiten;</text:p>
      <text:p text:style-name="ifm_p_mt.3.76mm_ifm">overwegende dat sommige Amerikaanse universiteiten financiering ontvangen uit het buitenland, waarna deze gelden via specifieke faculteiten terechtkomen bij pro-Palestijnse demonstranten of groeperingen die de openbare orde verstoren;</text:p>
      <text:p text:style-name="ifm_p_mt.3.76mm_ifm">verzoekt de regering te onderzoeken in hoeverre pro-Palestijnse demonstraties op en via universiteiten, worden gefinancierd door buitenlandse mogendheden en/of aan hen gelieerde instellingen en bedrijven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821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821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Van Zanten over onderzoeken in hoeverre pro-Palestijnse demonstraties op en via universiteiten worden gefinancierd door buitenlandse mogendheden</dc:title>
    <meta:user-defined meta:name="OVERHEIDop.ParlID/DC.identifier">kst-30821-311</meta:user-defined>
    <meta:user-defined meta:name="OVERHEIDop.ondernummer">311</meta:user-defined>
    <meta:user-defined meta:name="DCTERMS.W3CDTF/DCTERMS.available">2025-10-03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Zanten over onderzoeken in hoeverre pro-Palestijnse demonstraties op en via universiteiten worden gefinancierd door buitenlandse mogendheden</meta:user-defined>
    <meta:user-defined meta:name="OVERHEIDop.indiener">C.R. van Zanten</meta:user-defined>
    <meta:user-defined meta:name="OVERHEIDop.dossiertitel">Nationale 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Nationale Veiligheid; Motie; Motie van het lid Van Zanten over onderzoeken in hoeverre pro-Palestijnse demonstraties op en via universiteiten worden gefinancierd door buitenlandse mogend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