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3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310
      <text:tab/>MOTIE VAN HET LID BECKER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orthodoxe imams en staatsimams op dit moment zonder arbeidsmarkttoets naar Nederland kunnen komen;</text:p>
      <text:p text:style-name="ifm_p_mt.3.76mm_ifm">van mening dat beïnvloeding vanuit onvrije landen hiermee in Nederland te makkelijk een podium kan krijgen;</text:p>
      <text:p text:style-name="ifm_p_mt.3.76mm_ifm">verzoekt de regering het aantal tewerkstellingsvergunningen voor imams van buiten Nederland terug te dringen door een arbeidsmarkttoets in te voeren voor geestelijk bedienare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821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821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Becker over het aantal tewerkstellingsvergunningen voor imams van buiten Nederland terugdringen</dc:title>
    <meta:user-defined meta:name="OVERHEIDop.ParlID/DC.identifier">kst-30821-310</meta:user-defined>
    <meta:user-defined meta:name="OVERHEIDop.ondernummer">310</meta:user-defined>
    <meta:user-defined meta:name="DCTERMS.W3CDTF/DCTERMS.available">2025-10-03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 over het aantal tewerkstellingsvergunningen voor imams van buiten Nederland terugdringen</meta:user-defined>
    <meta:user-defined meta:name="OVERHEIDop.indiener">B. Becker</meta:user-defined>
    <meta:user-defined meta:name="OVERHEIDop.dossiertitel">Nationale 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Nationale Veiligheid; Motie; Motie van het lid Becker over het aantal tewerkstellingsvergunningen voor imams van buiten Nederland terug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