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301
      <text:tab/>MOTIE VAN HET LID NORDKAMP C.S.</text:h>
      <text:p text:style-name="ifm_p_ifm">Voorgesteld 19 juni 2025</text:p>
      <text:p text:style-name="ifm_p_mt.3.76mm_ifm">De Kamer,</text:p>
      <text:p text:style-name="ifm_p_mt.3.76mm_ifm">gehoord de beraadslaging,</text:p>
      <text:p text:style-name="ifm_p_mt.3.76mm_ifm">constaterende dat hybride dreigingen onze samenleving op vele fronten kunnen raken en daarmee een groeiend risico vormen voor de nationale veiligheid;</text:p>
      <text:p text:style-name="ifm_p_mt.3.76mm_ifm">constaterende dat de huidige aanpak van maatschappelijke weerbaarheid te versnipperd is en verschillende ministeries en bestuurslagen raakt;</text:p>
      <text:p text:style-name="ifm_p_ifm">constaterende dat er op dit moment geen centrale coördinatie is die toeziet op een integrale, maatschappijbrede veiligheidsaanpak en het versterken van het collectieve veiligheidsbewustzijn;</text:p>
      <text:p text:style-name="ifm_p_mt.3.76mm_ifm">overwegende dat maatschappelijke weerbaarheid een gezamenlijke verantwoordelijkheid is van de rijksoverheid, lokale overheden, burgers, het bedrijfsleven en het maatschappelijk middenveld;</text:p>
      <text:p text:style-name="ifm_p_mt.3.76mm_ifm">overwegende dat de maatschappelijke weerbaarheid van Nederland versterkt kan worden door een structurele en interdepartementale aanpak waarin samenwerking centraal staat;</text:p>
      <text:p text:style-name="ifm_p_mt.3.76mm_ifm">verzoekt de regering om de mogelijkheid te verkennen tot het instellen van een nationaal coördinator maatschappelijke weerbaarheid, deze coördinator te positioneren als interdepartementale en interbestuurlijke spil in de aanpak van hybride dreigingen en maatschappelijke weerbaarheid, waarbij expliciet de samenwerking wordt gezocht met lokale overheden, maatschappelijke organisaties en het bedrijfsleven, en de Kamer over de uitkomsten van deze verkenning te informeren voor het einde van dit jaar,</text:p>
      <text:p text:style-name="ifm_p_mt.3.76mm_ifm">en gaat over tot de orde van de dag.</text:p>
      <text:p text:style-name="ifm_p_mt.3.76mm_ifm">Nordkamp</text:p>
      <text:p text:style-name="ifm_p_ifm">Bosw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301<text:tab/><text:page-number text:select-page="current"/></text:p>
      </style:footer>
    </style:master-page>
    <style:master-page xmlns:sdu-fn="http://schema.sdu.nl/2011/07/functions" style:name="Landscape" style:page-layout-name="landscape-margin-text">
      <style:footer>
        <text:p text:style-name="footer">Tweede Kamer, vergaderjaar 2024-2025, 30 821,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Nordkamp c.s. over een nationaal coördinator maatschappelijke weerbaarheid</dc:title>
    <meta:user-defined meta:name="OVERHEIDop.ParlID/DC.identifier">kst-30821-301</meta:user-defined>
    <meta:user-defined meta:name="OVERHEIDop.ondernummer">301</meta:user-defined>
    <meta:user-defined meta:name="DCTERMS.W3CDTF/DCTERMS.available">2025-06-20</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het lid Nordkamp c.s. over een nationaal coördinator maatschappelijke weerbaarheid</meta:user-defined>
    <meta:user-defined meta:name="OVERHEIDop.indiener">L.A.J.M. Dassen</meta:user-defined>
    <meta:user-defined meta:name="OVERHEIDop.indiener">D.G. Boswijk</meta:user-defined>
    <meta:user-defined meta:name="OVERHEIDop.indiener">J. Nordkamp</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Nationale Veiligheid; Motie; Motie van het lid Nordkamp c.s. over een nationaal coördinator maatschappelijk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