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30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300
      <text:tab/>MOTIE VAN HET LID BOSWIJK</text:h>
      <text:p text:style-name="ifm_p_ifm">Voorgesteld 19 juni 2025</text:p>
      <text:p text:style-name="ifm_p_mt.3.76mm_ifm">De Kamer,</text:p>
      <text:p text:style-name="ifm_p_mt.3.76mm_ifm">gehoord de beraadslaging,</text:p>
      <text:p text:style-name="ifm_p_mt.3.76mm_ifm">van mening dat er gewerkt moet worden aan maatschappelijke weerbaarheid en nationale bewustwording ten aanzien van hybride dreigingen;</text:p>
      <text:p text:style-name="ifm_p_mt.3.76mm_ifm">overwegende dat het hierbij noodzakelijk is een gezamenlijk dreigingsbeeld te creëren en handelingsperspectieven aan te reiken in het kader van weerbaarheid;</text:p>
      <text:p text:style-name="ifm_p_mt.3.76mm_ifm">constaterende dat de Adviesraad Internationale Vraagstukken adviseert dat versterking van burgerparticipatie hierbij essentieel is en dat hiertoe het organiseren van een burgerberaad verstandig kan zijn;</text:p>
      <text:p text:style-name="ifm_p_mt.3.76mm_ifm">verzoekt de regering een burgerberaad of een nationale conferentie weerbaarheid te organiseren, gericht op het versterken van zowel zelfredzaamheid als samenredzaamheid,</text:p>
      <text:p text:style-name="ifm_p_mt.3.76mm_ifm">en gaat over tot de orde van de dag.</text:p>
      <text:p text:style-name="ifm_p_mt.3.76mm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821, nr. 3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821, nr. 3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Veiligheid; Motie; Motie van het lid Boswijk over een burgerberaad of nationale conferentie weerbaarheid</dc:title>
    <meta:user-defined meta:name="OVERHEIDop.ParlID/DC.identifier">kst-30821-300</meta:user-defined>
    <meta:user-defined meta:name="OVERHEIDop.ondernummer">300</meta:user-defined>
    <meta:user-defined meta:name="DCTERMS.W3CDTF/DCTERMS.available">2025-06-20</meta:user-defined>
    <meta:user-defined meta:name="OVERHEIDop.KamerstukTypen/DC.type">Motie</meta:user-defined>
    <meta:user-defined meta:name="OVERHEIDop.dossiernummer">3082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oswijk over een burgerberaad of nationale conferentie weerbaarheid</meta:user-defined>
    <meta:user-defined meta:name="OVERHEIDop.indiener">D.G. Boswijk</meta:user-defined>
    <meta:user-defined meta:name="OVERHEIDop.dossiertitel">Nationale Veilig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9</meta:user-defined>
    <meta:user-defined meta:name="DC.title">Nationale Veiligheid; Motie; Motie van het lid Boswijk over een burgerberaad of nationale conferentie weerbaar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