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99
      <text:tab/>MOTIE VAN HET LID VAN HOUWELINGEN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, zoals de regering heeft toegegeven in antwoord op Kamervragen:</text:p>
      <text:p text:style-name="ifm_p_indent.-5mm_mleft.5mm_ifm">–<text:tab/>de NAVO-doelstellingen, de zogenaamde «NATO Resilience Objectives», voor deze regering «politiek bindend» zijn;</text:p>
      <text:p text:style-name="ifm_p_indent.-5mm_mleft.5mm_ifm">–<text:tab/>deze doelstellingen geheim zijn, ook voor de Tweede Kamer;</text:p>
      <text:p text:style-name="ifm_p_indent.-5mm_mleft.5mm_ifm">–<text:tab/>de Tweede Kamer daar nooit mee heeft ingestemd;</text:p>
      <text:p text:style-name="ifm_p_indent.-5mm_mleft.5mm_ifm">–<text:tab/>deze doelstellingen niet alleen op Defensie maar op allerlei beleidsterreinen van toepassing zijn;</text:p>
      <text:p text:style-name="ifm_p_ifm">overwegende dat in een democratie het parlement, en daarmee de bevolking, de baas is;</text:p>
      <text:p text:style-name="ifm_p_mt.3.76mm_ifm">spreekt uit dat de Tweede Kamer zich politiek niet gebonden acht aan geheime NAVO-doelstellingen waar de Kamer geen weet van heeft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821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821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Motie; Motie van het lid Van Houwelingen over uitspreken dat de Kamer zich politiek niet gebonden acht aan geheime NAVO-doelstellingen</dc:title>
    <meta:user-defined meta:name="OVERHEIDop.ParlID/DC.identifier">kst-30821-299</meta:user-defined>
    <meta:user-defined meta:name="OVERHEIDop.ondernummer">299</meta:user-defined>
    <meta:user-defined meta:name="DCTERMS.W3CDTF/DCTERMS.available">2025-06-20</meta:user-defined>
    <meta:user-defined meta:name="OVERHEIDop.KamerstukTypen/DC.type">Motie</meta:user-defined>
    <meta:user-defined meta:name="OVERHEIDop.dossiernummer">308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uitspreken dat de Kamer zich politiek niet gebonden acht aan geheime NAVO-doelstellingen</meta:user-defined>
    <meta:user-defined meta:name="OVERHEIDop.indiener">P. van Houwelingen</meta:user-defined>
    <meta:user-defined meta:name="OVERHEIDop.dossiertitel">Nationale 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Nationale Veiligheid; Motie; Motie van het lid Van Houwelingen over uitspreken dat de Kamer zich politiek niet gebonden acht aan geheime NAVO-doel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