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98
      <text:tab/>MOTIE VAN HET LID ELLIAN</text:h>
      <text:p text:style-name="ifm_p_ifm">Voorgesteld 19 juni 2025</text:p>
      <text:p text:style-name="ifm_p_mt.3.76mm_ifm">De Kamer,</text:p>
      <text:p text:style-name="ifm_p_mt.3.76mm_ifm">gehoord de beraadslaging,</text:p>
      <text:p text:style-name="ifm_p_mt.3.76mm_ifm">constaterende dat het AIV-advies de complexiteit van hybride dreigingen en de urgentie van een proactieve en samenhangende strategie om de nationale weerbaarheid te verhogen, benadrukt;</text:p>
      <text:p text:style-name="ifm_p_mt.3.76mm_ifm">constaterende dat Nederland zich vanwege hybride dreigingen in een grijs gebied tussen oorlog en vrede bevindt;</text:p>
      <text:p text:style-name="ifm_p_mt.3.76mm_ifm">verzoekt de regering om dronedetectie en antidronemaatregelen met urgentie op te pakken en daarbij onder meer te kijken naar de mogelijkheid om detectie bij zendmasten toe te passen, om maximaal de ruimte benutten om te interveniëren bij verdachte acties van of namens de Russische Federatie op de Noordzee en om offensieve cyberacties mogelijk te maken indien Nederland door een cyberactie wordt aangevall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98<text:tab/><text:page-number text:select-page="current"/></text:p>
      </style:footer>
    </style:master-page>
    <style:master-page xmlns:sdu-fn="http://schema.sdu.nl/2011/07/functions" style:name="Landscape" style:page-layout-name="landscape-margin-text">
      <style:footer>
        <text:p text:style-name="footer">Tweede Kamer, vergaderjaar 2024-2025, 30 821,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Ellian over dronedetectie en antidronemaatregelen met urgentie oppakken</dc:title>
    <meta:user-defined meta:name="OVERHEIDop.ParlID/DC.identifier">kst-30821-298</meta:user-defined>
    <meta:user-defined meta:name="OVERHEIDop.ondernummer">298</meta:user-defined>
    <meta:user-defined meta:name="DCTERMS.W3CDTF/DCTERMS.available">2025-06-20</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Motie van het lid Ellian over dronedetectie en antidronemaatregelen met urgentie oppakken</meta:user-defined>
    <meta:user-defined meta:name="OVERHEIDop.indiener">U. Ellian</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Nationale Veiligheid; Motie; Motie van het lid Ellian over dronedetectie en antidronemaatregelen met urgentie op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