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5
      <text:tab/>MOTIE VAN DE LEDEN WIJEN-NASS EN RAJKOWSKI</text:h>
      <text:p text:style-name="ifm_p_ifm">Voorgesteld 12 juni 2025</text:p>
      <text:p text:style-name="ifm_p_mt.3.76mm_ifm">De Kamer,</text:p>
      <text:p text:style-name="ifm_p_mt.3.76mm_ifm">gehoord de beraadslaging,</text:p>
      <text:p text:style-name="ifm_p_mt.3.76mm_ifm">overwegende dat de AIVD een essentiële rol speelt in het beschermen van de nationale veiligheid tegen criminele netwerken;</text:p>
      <text:p text:style-name="ifm_p_mt.3.76mm_ifm">overwegende dat de Minister in haar brief van 14 maart 2025 heeft aangegeven dat er een verschil van inzicht bestaat tussen de AIVD en de TIB over de inzet van inlichtingenmiddelen, wat ertoe leidt dat de AIVD momenteel minder middelen kan inzetten dan noodzakelijk wordt geacht voor het normbeeldonderzoek;</text:p>
      <text:p text:style-name="ifm_p_mt.3.76mm_ifm">overwegende dat de Minister heeft aangegeven dat er patstellingen zoals in het normbeeldonderzoek ontstaan en dat een beroepsmogelijkheid tegen oordelen van de TIB wenselijk is;</text:p>
      <text:p text:style-name="ifm_p_mt.3.76mm_ifm">overwegende dat de herziening van de Wiv 2017 nog enige jaren in beslag zal nemen, terwijl de dreiging vanuit onder meer criminele netwerken onverminderd groot is;</text:p>
      <text:p text:style-name="ifm_p_mt.3.76mm_ifm">verzoekt de regering te onderzoeken wat de mogelijkheden zijn om, vooruitlopend op de herziening van de Wiv 2017, een beroepsmogelijkheid tegen oordelen van de TIB te regelen, en de Kamer daarover te informeren,</text:p>
      <text:p text:style-name="ifm_p_mt.3.76mm_ifm">en gaat over tot de orde van de dag.</text:p>
      <text:p text:style-name="ifm_p_mt.3.76mm_ifm">Wijen-Nass</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5<text:tab/><text:page-number text:select-page="current"/></text:p>
      </style:footer>
    </style:master-page>
    <style:master-page xmlns:sdu-fn="http://schema.sdu.nl/2011/07/functions" style:name="Landscape" style:page-layout-name="landscape-margin-text">
      <style:footer>
        <text:p text:style-name="footer">Tweede Kamer, vergaderjaar 2024-2025, 30 821,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Wijen-Nass en Rajkowski over de mogelijkheden onderzoeken van een beroepsmogelijkheid tegen oordelen van de TIB</dc:title>
    <meta:user-defined meta:name="OVERHEIDop.ParlID/DC.identifier">kst-30821-295</meta:user-defined>
    <meta:user-defined meta:name="OVERHEIDop.ondernummer">295</meta:user-defined>
    <meta:user-defined meta:name="DCTERMS.W3CDTF/DCTERMS.available">2025-06-1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de leden Wijen-Nass en Rajkowski over de mogelijkheden onderzoeken van een beroepsmogelijkheid tegen oordelen van de TIB</meta:user-defined>
    <meta:user-defined meta:name="OVERHEIDop.indiener">Q.M. Rajkowski</meta:user-defined>
    <meta:user-defined meta:name="OVERHEIDop.indiener">M.J.M.H. Wijen-Nas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Nationale Veiligheid; Motie; Motie van de leden Wijen-Nass en Rajkowski over de mogelijkheden onderzoeken van een beroepsmogelijkheid tegen oordelen van de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