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9.06pt_mt.18.8mm_indent.-58.5mm_ifm" text:outline-level="1">Nr. 294
      <text:tab/>MOTIE VAN DE LEDEN MUTLUER EN KATHMANN</text:h>
      <text:p text:style-name="ifm_p_ifm">Voorgesteld 12 juni 2025</text:p>
      <text:p text:style-name="ifm_p_mt.3.76mm_ifm">De Kamer,</text:p>
      <text:p text:style-name="ifm_p_mt.3.76mm_ifm">gehoord de beraadslaging,</text:p>
      <text:p text:style-name="ifm_p_mt.3.76mm_ifm">overwegende dat de CTIVD en de TIB de zorg hebben dat door vermenging van opsporing en inlichtingen het recht op een eerlijk proces en het recht op bescherming van de persoonlijke levenssfeer in het geding komen;</text:p>
      <text:p text:style-name="ifm_p_mt.3.76mm_ifm">overwegende dat deze toezichthouders van mening zijn dat de AIVD met betrekking tot het onderwerp criminele ondermijning bredere activiteiten onderneemt dan die passen onder de taakomschrijving in de Wet op de inlichtingen- en veiligheidsdiensten;</text:p>
      <text:p text:style-name="ifm_p_mt.3.76mm_ifm">overwegende dat de Minister van BZK te kennen heeft gegeven er van overtuigd te zijn dat er voldoende waarborgen bestaan om het risico op ongewenste neveneffecten van de samenloop tussen opsporing en inlichtingen te voorkomen;</text:p>
      <text:p text:style-name="ifm_p_mt.3.76mm_ifm">van mening dat het ongewenst is dat de CTIVD, de TIB en de Minister op dit punt van mening blijven verschillen;</text:p>
      <text:p text:style-name="ifm_p_mt.3.76mm_ifm">verzoekt de regering bij de herziening van de Wiv nadrukkelijk stil te staan bij de taken van de AIVD en bij de onderzoeken naar criminele netwerken daarbinnen, alsmede stil te staan bij waarborgen om het risico op ongewenste neveneffecten van de samenloop tussen opsporing en inlichtingen te voorkomen, en deze waarborgen expliciet te betrekken bij de adviesaanvraag bij de Raad van State,</text:p>
      <text:p text:style-name="ifm_p_mt.3.76mm_ifm">en gaat over tot de orde van de dag.</text:p>
      <text:p text:style-name="ifm_p_mt.3.76mm_ifm">Mutluer</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294<text:tab/><text:page-number text:select-page="current"/></text:p>
      </style:footer>
    </style:master-page>
    <style:master-page xmlns:sdu-fn="http://schema.sdu.nl/2011/07/functions" style:name="Landscape" style:page-layout-name="landscape-margin-text">
      <style:footer>
        <text:p text:style-name="footer">Tweede Kamer, vergaderjaar 2024-2025, 30 821,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Motie; Motie van de leden Mutluer en Kathmann over bij de herziening van de Wiv stilstaan bij de taken van de AIVD</dc:title>
    <meta:user-defined meta:name="OVERHEIDop.ParlID/DC.identifier">kst-30821-294</meta:user-defined>
    <meta:user-defined meta:name="OVERHEIDop.ondernummer">294</meta:user-defined>
    <meta:user-defined meta:name="DCTERMS.W3CDTF/DCTERMS.available">2025-06-13</meta:user-defined>
    <meta:user-defined meta:name="OVERHEIDop.KamerstukTypen/DC.type">Motie</meta:user-defined>
    <meta:user-defined meta:name="OVERHEIDop.dossiernummer">30821</meta:user-defined>
    <meta:user-defined meta:name="OVERHEIDop.configuratie">https://repository.officiele-overheidspublicaties.nl/MasterConfiguraties/MC-OEP-Kamerstuk-Web/1.10/xml/MC-OEP-Kamerstuk-Web.xml</meta:user-defined>
    <meta:user-defined meta:name="OVERHEIDop.documenttitel">Motie van de leden Mutluer en Kathmann over bij de herziening van de Wiv stilstaan bij de taken van de AIVD</meta:user-defined>
    <meta:user-defined meta:name="OVERHEIDop.indiener">B.C. Kathmann</meta:user-defined>
    <meta:user-defined meta:name="OVERHEIDop.indiener">S. Mutluer</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Nationale Veiligheid; Motie; Motie van de leden Mutluer en Kathmann over bij de herziening van de Wiv stilstaan bij de taken van de A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