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1-29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821<text:tab/>Nationale Veiligheid</text:h>
      <text:h text:style-name="ifm_p_font.bold_size.9.06pt_mt.18.8mm_indent.-58.5mm_ifm" text:outline-level="1">Nr. 290
      <text:tab/>GEWIJZIGDE MOTIE VAN HET LID WIJEN-NASS TER VERVANGING VAN DIE GEDRUKT ONDER NR. 282</text:h>
      <text:p text:style-name="ifm_p_ifm">Voorgesteld 3 juni 2025</text:p>
      <text:p text:style-name="ifm_p_mt.3.76mm_ifm">De Kamer,</text:p>
      <text:p text:style-name="ifm_p_mt.3.76mm_ifm">gehoord de beraadslaging,</text:p>
      <text:p text:style-name="ifm_p_mt.3.76mm_ifm">constaterende dat de AIVD recent heeft vastgesteld dat de terroristische dreiging in toenemende mate van binnenuit komt, onder meer via online radicalisering van minderjarigen;</text:p>
      <text:p text:style-name="ifm_p_mt.3.76mm_ifm">overwegende dat het internet een broedplaats vormt voor zowel jihadistisch als rechts-extremistisch gedachtegoed;</text:p>
      <text:p text:style-name="ifm_p_mt.3.76mm_ifm">van mening dat verheerlijking van terrorisme in de onlinewereld actief en preventief moet worden tegengegaan;</text:p>
      <text:p text:style-name="ifm_p_mt.3.76mm_ifm">verzoekt de regering om bij het wetsvoorstel strafbaarstelling verheerlijking terrorisme een wettelijke grondslag op te nemen die het mogelijk maakt om op te treden tegen online uitlatingen die terrorisme verheerlijken;</text:p>
      <text:p text:style-name="ifm_p_mt.3.76mm_ifm">en gaat over tot de orde van de dag,</text:p>
      <text:p text:style-name="ifm_p_mt.3.76mm_ifm">Wijen-Nas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821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821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Veiligheid; Motie (gewijzigd/nader); Gewijzigde motie van het lid Wijen-Nass over een wettelijke grondslag voor optreden tegen het online verheerlijken van terrorisme (t.v.v. 30821-282)</dc:title>
    <meta:user-defined meta:name="OVERHEIDop.ParlID/DC.identifier">kst-30821-290</meta:user-defined>
    <meta:user-defined meta:name="OVERHEIDop.ondernummer">290</meta:user-defined>
    <meta:user-defined meta:name="DCTERMS.W3CDTF/DCTERMS.available">2025-06-04</meta:user-defined>
    <meta:user-defined meta:name="OVERHEIDop.KamerstukTypen/DC.type">Motie</meta:user-defined>
    <meta:user-defined meta:name="OVERHEIDop.dossiernummer">308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Wijen-Nass over een wettelijke grondslag voor optreden tegen het online verheerlijken van terrorisme (t.v.v. 30821-282)</meta:user-defined>
    <meta:user-defined meta:name="OVERHEIDop.indiener">M.J.M.H. Wijen-Nass</meta:user-defined>
    <meta:user-defined meta:name="OVERHEIDop.dossiertitel">Nationale 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03</meta:user-defined>
    <meta:user-defined meta:name="DC.title">Nationale Veiligheid; Motie (gewijzigd/nader); Gewijzigde motie van het lid Wijen-Nass over een wettelijke grondslag voor optreden tegen het online verheerlijken van terrorisme (t.v.v. 30821-28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