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88
      <text:tab/>MOTIE VAN DE LEDEN SIX DIJKSTRA EN POSTMA</text:h>
      <text:p text:style-name="ifm_p_ifm">Voorgesteld 28 mei 2025</text:p>
      <text:p text:style-name="ifm_p_mt.3.76mm_ifm">De Kamer,</text:p>
      <text:p text:style-name="ifm_p_mt.3.76mm_ifm">gehoord de beraadslaging,</text:p>
      <text:p text:style-name="ifm_p_mt.3.76mm_ifm">constaterende dat bijna alle zonnepanelen en omvormers in Europa zijn voorzien van een centrale aan- en uitknop bij de leverancier en dat veel van deze leveranciers zich in China bevinden;</text:p>
      <text:p text:style-name="ifm_p_mt.3.76mm_ifm">overwegende dat één hack of politiek decreet daarom mogelijk voor grote problemen voor de leveringszekerheid van energie in Nederland en de ons omringende landen kan zorgen;</text:p>
      <text:p text:style-name="ifm_p_mt.3.76mm_ifm">overwegende dat onder andere de aankomende Wet weerbaarheid kritieke entiteiten bedoeld is om zowel onze fysieke als digitale weerbaarheid te vergroten, maar dat nog onvoldoende duidelijk is in welke mate dit effect zal hebben op eisen aan bepaalde (consumenten)apparatuur;</text:p>
      <text:p text:style-name="ifm_p_mt.3.76mm_ifm">verzoekt de regering om in wetgeving, bijvoorbeeld binnen de Aanpak vitaal, expliciet op te nemen dat zonnepanelen, omvormers, laadpalen, warmtepompen en vergelijkbare (consumenten)apparatuur niet door leveranciers uit het buitenland aan- en uitgezet mogen kunnen worden,</text:p>
      <text:p text:style-name="ifm_p_mt.3.76mm_ifm">en gaat over tot de orde van de dag.</text:p>
      <text:p text:style-name="ifm_p_mt.3.76mm_ifm">Six Dijkstra</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88<text:tab/><text:page-number text:select-page="current"/></text:p>
      </style:footer>
    </style:master-page>
    <style:master-page xmlns:sdu-fn="http://schema.sdu.nl/2011/07/functions" style:name="Landscape" style:page-layout-name="landscape-margin-text">
      <style:footer>
        <text:p text:style-name="footer">Tweede Kamer, vergaderjaar 2024-2025, 30 821,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Six Dijkstra en Postma over zonnepanelen, omvormers, laadpalen en warmtepompen niet door buitenlandse leveranciers aan en uit laten zetten</dc:title>
    <meta:user-defined meta:name="OVERHEIDop.ParlID/DC.identifier">kst-30821-288</meta:user-defined>
    <meta:user-defined meta:name="OVERHEIDop.ondernummer">288</meta:user-defined>
    <meta:user-defined meta:name="DCTERMS.W3CDTF/DCTERMS.available">2025-05-30</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de leden Six Dijkstra en Postma over zonnepanelen, omvormers, laadpalen en warmtepompen niet door buitenlandse leveranciers aan en uit laten zetten</meta:user-defined>
    <meta:user-defined meta:name="OVERHEIDop.indiener">W.L. Postma</meta:user-defined>
    <meta:user-defined meta:name="OVERHEIDop.indiener">J.P.S. Six Dijkstra</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Nationale Veiligheid; Motie; Motie van de leden Six Dijkstra en Postma over zonnepanelen, omvormers, laadpalen en warmtepompen niet door buitenlandse leveranciers aan en uit laten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