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87
      <text:tab/>MOTIE VAN HET LID MUTLUER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overwegende dat in extreme noodsituaties in aanvulling op professionele organisaties ook de inzet van burgers nodig kan zijn;</text:p>
      <text:p text:style-name="ifm_p_mt.3.76mm_ifm">overwegende dat de burgerhulpverlening binnen het huidige stelsel van nationale veiligheid en weerbaarheid nog niet uitgewerkt is;</text:p>
      <text:p text:style-name="ifm_p_mt.3.76mm_ifm">van mening dat een versterkte samenwerking tussen reguliere hulpverleningsdiensten en georganiseerde burgers nodig is;</text:p>
      <text:p text:style-name="ifm_p_mt.3.76mm_ifm">van mening dat een specifieke organisatie burgerbescherming nodig kan zijn;</text:p>
      <text:p text:style-name="ifm_p_mt.3.76mm_ifm">verzoekt de regering te onderzoeken in hoeverre een organisatie burgerbescherming kan bijdragen aan het vergroten van de nationale veiligheid en weerbaarheid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Mutluer over onderzoeken in hoeverre een organisatie burgerbescherming kan bijdragen aan nationale veiligheid en weerbaarheid</dc:title>
    <meta:user-defined meta:name="OVERHEIDop.ParlID/DC.identifier">kst-30821-287</meta:user-defined>
    <meta:user-defined meta:name="OVERHEIDop.ondernummer">287</meta:user-defined>
    <meta:user-defined meta:name="DCTERMS.W3CDTF/DCTERMS.available">2025-05-3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over onderzoeken in hoeverre een organisatie burgerbescherming kan bijdragen aan nationale veiligheid en weerbaarheid</meta:user-defined>
    <meta:user-defined meta:name="OVERHEIDop.indiener">S. Mutluer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Nationale Veiligheid; Motie; Motie van het lid Mutluer over onderzoeken in hoeverre een organisatie burgerbescherming kan bijdragen aan nationale veiligheid en weer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