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86
      <text:tab/>MOTIE VAN DE LEDEN MUTLUER EN VAN NISPEN</text:h>
      <text:p text:style-name="ifm_p_ifm">Voorgesteld 28 mei 2025</text:p>
      <text:p text:style-name="ifm_p_mt.3.76mm_ifm">De Kamer,</text:p>
      <text:p text:style-name="ifm_p_mt.3.76mm_ifm">gehoord de beraadslaging,</text:p>
      <text:p text:style-name="ifm_p_mt.3.76mm_ifm">constaterende dat het kabinet vanaf 2027 70 miljoen euro investeert in nationale veiligheid en weerbaarheid en tegelijkertijd nu bezuinigt op de Brede Doeluitkering Rampenbestrijding (BDuR), waardoor het adequaat functioneren van de brandweer in tijden van crisis in gevaar komt;</text:p>
      <text:p text:style-name="ifm_p_mt.3.76mm_ifm">overwegende dat de brandweer een cruciale rol speelt in crisisstructuren en dat er plannen liggen om brandweerkazernes als noodsteunpunten in te richten, terwijl diezelfde kazernes nu dreigen te moeten sluiten;</text:p>
      <text:p text:style-name="ifm_p_mt.3.76mm_ifm">verzoekt de regering alle inspanningen te plegen richting de begroting 2026 om de korting op de BDuR terug te draaien, en dit in relatie te zien met de plannen voor de versterking van de weerbaarheid en de nationale veiligheid,</text:p>
      <text:p text:style-name="ifm_p_mt.3.76mm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86<text:tab/><text:page-number text:select-page="current"/></text:p>
      </style:footer>
    </style:master-page>
    <style:master-page xmlns:sdu-fn="http://schema.sdu.nl/2011/07/functions" style:name="Landscape" style:page-layout-name="landscape-margin-text">
      <style:footer>
        <text:p text:style-name="footer">Tweede Kamer, vergaderjaar 2024-2025, 30 821,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Mutluer en Van Nispen over de korting op de Brede Doeluitkering Rampenbestrijding terugdraaien</dc:title>
    <meta:user-defined meta:name="OVERHEIDop.ParlID/DC.identifier">kst-30821-286</meta:user-defined>
    <meta:user-defined meta:name="OVERHEIDop.ondernummer">286</meta:user-defined>
    <meta:user-defined meta:name="DCTERMS.W3CDTF/DCTERMS.available">2025-05-30</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de leden Mutluer en Van Nispen over de korting op de Brede Doeluitkering Rampenbestrijding terugdraaien</meta:user-defined>
    <meta:user-defined meta:name="OVERHEIDop.indiener">M. van Nispen</meta:user-defined>
    <meta:user-defined meta:name="OVERHEIDop.indiener">S. Mutluer</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Nationale Veiligheid; Motie; Motie van de leden Mutluer en Van Nispen over de korting op de Brede Doeluitkering Rampenbestrijding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