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85
      <text:tab/>MOTIE VAN HET LID VAN NISPEN</text:h>
      <text:p text:style-name="ifm_p_ifm">Voorgesteld 28 mei 2025</text:p>
      <text:p text:style-name="ifm_p_mt.3.76mm_ifm">De Kamer,</text:p>
      <text:p text:style-name="ifm_p_mt.3.76mm_ifm">gehoord de beraadslaging,</text:p>
      <text:p text:style-name="ifm_p_mt.3.76mm_ifm">constaterende dat het Sociaal en Cultureel Planbureau aangeeft dat sociale samenhang, onderling vertrouwen en bereidheid om elkaar te helpen cruciaal zijn om een samenleving weerbaar te maken in tijden van crisis;</text:p>
      <text:p text:style-name="ifm_p_mt.3.76mm_ifm">verzoekt de regering sociale samenhang actief te betrekken in het beleid voor nationale weerbaarheid en met plannen te komen die investeren in de sociale samenhang van gemeenschapp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85<text:tab/><text:page-number text:select-page="current"/></text:p>
      </style:footer>
    </style:master-page>
    <style:master-page xmlns:sdu-fn="http://schema.sdu.nl/2011/07/functions" style:name="Landscape" style:page-layout-name="landscape-margin-text">
      <style:footer>
        <text:p text:style-name="footer">Tweede Kamer, vergaderjaar 2024-2025, 30 821,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het lid Van Nispen over sociale samenhang actief betrekken in het beleid voor nationale weerbaarheid</dc:title>
    <meta:user-defined meta:name="OVERHEIDop.ParlID/DC.identifier">kst-30821-285</meta:user-defined>
    <meta:user-defined meta:name="OVERHEIDop.ondernummer">285</meta:user-defined>
    <meta:user-defined meta:name="DCTERMS.W3CDTF/DCTERMS.available">2025-05-30</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Motie van het lid Van Nispen over sociale samenhang actief betrekken in het beleid voor nationale weerbaarheid</meta:user-defined>
    <meta:user-defined meta:name="OVERHEIDop.indiener">M. van Nispen</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Nationale Veiligheid; Motie; Motie van het lid Van Nispen over sociale samenhang actief betrekken in het beleid voor nationale we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