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84
      <text:tab/>MOTIE VAN HET LID VAN NISPEN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de Minister burgers oproept om een noodpakket aan te leggen en € 500 contant geld in huis te hebben;</text:p>
      <text:p text:style-name="ifm_p_mt.3.76mm_ifm">overwegende dat deze oproep voor veel mensen financieel niet haalbaar is en ongelijkheid vergroot;</text:p>
      <text:p text:style-name="ifm_p_mt.3.76mm_ifm">verzoekt de regering met een plan te komen om noodpakketten en contant geld in huis voor iedereen toegankelijk te mak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Van Nispen over noodpakketten en contant geld in huis voor iedereen toegankelijk maken</dc:title>
    <meta:user-defined meta:name="OVERHEIDop.ParlID/DC.identifier">kst-30821-284</meta:user-defined>
    <meta:user-defined meta:name="OVERHEIDop.ondernummer">284</meta:user-defined>
    <meta:user-defined meta:name="DCTERMS.W3CDTF/DCTERMS.available">2025-05-3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Nispen over noodpakketten en contant geld in huis voor iedereen toegankelijk maken</meta:user-defined>
    <meta:user-defined meta:name="OVERHEIDop.indiener">M. van Nispen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Nationale Veiligheid; Motie; Motie van het lid Van Nispen over noodpakketten en contant geld in huis voor iedereen toegank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