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83
      <text:tab/>MOTIE VAN HET LID VAN NISPEN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overwegende dat kinderen een kwetsbare groep vormen die disproportioneel geraakt kan worden door crises, maar dat de belangen van kinderen niet of nauwelijks expliciet benoemd worden in het nationale crisisbeleid;</text:p>
      <text:p text:style-name="ifm_p_mt.3.76mm_ifm">verzoekt de regering te zorgen voor structurele aandacht voor de bescherming van kinderen in het nationale crisisbeleid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Van Nispen over structurele aandacht voor de bescherming van kinderen in het nationale crisisbeleid</dc:title>
    <meta:user-defined meta:name="OVERHEIDop.ParlID/DC.identifier">kst-30821-283</meta:user-defined>
    <meta:user-defined meta:name="OVERHEIDop.ondernummer">283</meta:user-defined>
    <meta:user-defined meta:name="DCTERMS.W3CDTF/DCTERMS.available">2025-05-3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structurele aandacht voor de bescherming van kinderen in het nationale crisisbeleid</meta:user-defined>
    <meta:user-defined meta:name="OVERHEIDop.indiener">M. van Nispen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Nationale Veiligheid; Motie; Motie van het lid Van Nispen over structurele aandacht voor de bescherming van kinderen in het nationale crisi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