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82
      <text:tab/>MOTIE VAN HET LID WIJEN-NAS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AIVD recent heeft vastgesteld dat de terroristische dreiging in toenemende mate van binnenuit komt, onder meer via online radicalisering van minderjarigen;</text:p>
      <text:p text:style-name="ifm_p_mt.3.76mm_ifm">overwegende dat het internet een broedplaats vormt voor zowel jihadistisch als rechts-extremistisch gedachtegoed;</text:p>
      <text:p text:style-name="ifm_p_mt.3.76mm_ifm">van mening dat verheerlijking van terrorisme in de onlinewereld actief en preventief moet worden tegengegaan;</text:p>
      <text:p text:style-name="ifm_p_mt.3.76mm_ifm">verzoekt de regering om in het wetsvoorstel Strafbaarstelling van de verheerlijking van terrorisme een wettelijke grondslag op te nemen die het mogelijk maakt om preventief op te treden tegen online-uitlatingen die terrorisme verheerlijk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Wijen-Nass over een wettelijke grondslag voor preventief optreden tegen het online verheerlijken van terrorisme</dc:title>
    <meta:user-defined meta:name="OVERHEIDop.ParlID/DC.identifier">kst-30821-282</meta:user-defined>
    <meta:user-defined meta:name="OVERHEIDop.ondernummer">282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een wettelijke grondslag voor preventief optreden tegen het online verheerlijken van terrorisme</meta:user-defined>
    <meta:user-defined meta:name="OVERHEIDop.indiener">M.J.M.H. Wijen-Nass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Wijen-Nass over een wettelijke grondslag voor preventief optreden tegen het online verheerlijken van terror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