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79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uitsland werkt aan een schuilruimteplan vanwege de toenemende internationale spanningen;</text:p>
      <text:p text:style-name="ifm_p_mt.3.76mm_ifm">verzoekt het kabinet in samenspraak met de veiligheidsregio's en gemeenten een nationaal schuilruimteplan te ontwikkelen voor het einde van 2026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Eerdmans over een nationaal schuilruimteplan</dc:title>
    <meta:user-defined meta:name="OVERHEIDop.ParlID/DC.identifier">kst-30821-279</meta:user-defined>
    <meta:user-defined meta:name="OVERHEIDop.ondernummer">279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nationaal schuilruimteplan</meta:user-defined>
    <meta:user-defined meta:name="OVERHEIDop.indiener">B.J. Eerdmans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Eerdmans over een nationaal schuilruimt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