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75
      <text:tab/>BRIEF VAN DE MINISTER VAN ECONOMISCHE ZAKEN</text:h>
      <text:p text:style-name="ifm_p_mt.3.76mm_ifm">Aan de Voorzitter van de Tweede Kamer der Staten-Generaal</text:p>
      <text:p text:style-name="ifm_p_mt.3.76mm_ifm">Den Haag, 12 mei 2025</text:p>
      <text:p text:style-name="ifm_p_mt.3.76mm_ifm">Graag bied ik u hierbij het jaarverslag van het Bureau Toetsing Investeringen (BTI) over 2024 aan.</text:p>
      <text:p text:style-name="ifm_p_mt.3.76mm_ifm">Door geopolitieke ontwikkelingen staat de economische veiligheid van Nederland onder druk. Nederland is steeds vaker het doelwit van hybride dreigingen en buitenlandse investeringen die, onder invloed van statelijke actoren, onze nationale belangen kunnen schaden. Daarom is het beschermen van onze economische veiligheid belangrijker dan ooit. Het Bureau Toetsing Investering beschermt onze economie en het bedrijfsleven: dat is niet alleen belangrijk, maar essentieel voor de weerbaarheid van ons land.</text:p>
      <text:p text:style-name="ifm_p_mt.3.76mm_ifm">Dit is het tweede jaarverslag van BTI dat ik uw Kamer aanbied. Het jaarverslag 2024 geeft een beschrijving van de werkwijze van het BTI en een overzicht van investeringstoetsingsindicatoren. Over individuele investeringstoetsingstrajecten kan vanwege het bedrijfsvertrouwelijke en sensitieve karakter geen informatie worden gedeeld. Dit jaar bevat het verslag voor het eerst de werkzaamheden en genomen maatregelen op het gebied van economische sancties.</text:p>
      <text:p text:style-name="ifm_p_mt.3.76mm_ifm">Kennis, technologie en eigen industriële capaciteiten zijn essentieel voor onze nationale veiligheid. In een snel veranderend geopolitiek speelveld is de verwachting dat de uitdagingen voor de economische veiligheid van Nederland verder toenemen. Om ook in de toekomst te voorkomen dat belangrijke kennis en technologie in verkeerde handen valt, werkt het kabinet momenteel aan het toevoegen van enkele nieuwe technologieën aan de Wet veiligheidstoets investeringen, fusies en overnames (Wet vifo).</text:p>
      <text:p text:style-name="ifm_p_mt.3.76mm_ifm">Conform de motie van Haga en Smolders (Kamerstuk 35 880, nr. 13)<text:note text:id="ID-1195850-d36e75" text:note-class="footnote"><text:note-citation text:label="1 ">1</text:note-citation><text:note-body><text:p text:style-name="ifm_p_font.normal_size.6.93pt_mt..5mm_indent.-0.1161in_mleft.0.1161in_ifm">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 Tweede Kamer der Staten-Generaal</text:p></text:note-body></text:note> voer ik daarnaast dit jaar een evaluatie op hoofdlijnen uit naar de doeltreffendheid en andere effecten van de Wet vifo.</text:p>
      <text:p text:style-name="ifm_p_mt.3.76mm_ifm">Ik verwacht de uitkomsten van deze evaluatie aan het eind van dit jaar met uw Kamer te kunnen delen.</text:p>
      <text:p text:style-name="ifm_p_mt.3.76mm_ifm">Verder verwacht ik nog voor de zomer uw Kamer een voortgangsbrief te kunnen toesturen over het kabinetsbeleid op het terrein van economische veiligheid waarin ik ook zal ingaan op het instrumentarium, waaronder de Wet vifo.</text:p>
      <text:p text:style-name="ifm_p_mt.3.76mm_ifm">In het voorwoord bij het jaarverslag ga ik nader in op de geopolitieke context en de werkzaamheden die het BTI het afgelopen jaar heeft uitgevoer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75<text:tab/><text:page-number text:select-page="current"/></text:p>
      </style:footer>
    </style:master-page>
    <style:master-page xmlns:sdu-fn="http://schema.sdu.nl/2011/07/functions" style:name="Landscape" style:page-layout-name="landscape-margin-text">
      <style:footer>
        <text:p text:style-name="footer">Tweede Kamer, vergaderjaar 2024-2025, 30 821,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Jaarverslag van het Bureau Toetsing Investeringen (BTI) over 2024</dc:title>
    <meta:user-defined meta:name="OVERHEIDop.ParlID/DC.identifier">kst-30821-275</meta:user-defined>
    <meta:user-defined meta:name="OVERHEIDop.ondernummer">275</meta:user-defined>
    <meta:user-defined meta:name="DCTERMS.W3CDTF/DCTERMS.available">2025-05-19</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Jaarverslag van het Bureau Toetsing Investeringen (BTI) over 2024</meta:user-defined>
    <meta:user-defined meta:name="OVERHEIDop.indiener">D.S. Beljaarts</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Nationale Veiligheid; Brief regering; Jaarverslag van het Bureau Toetsing Investeringen (BTI) ov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