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71
      <text:tab/>BRIEF VAN DE MINISTER EN STAATSSECRETARIS VAN DEFENSIE</text:h>
      <text:p text:style-name="ifm_p_mt.3.76mm_ifm">Aan de Voorzitter van de Tweede Kamer der Staten-Generaal</text:p>
      <text:p text:style-name="ifm_p_mt.3.76mm_ifm">Den Haag, 17 april 2025</text:p>
      <text:p text:style-name="ifm_p_mt.3.76mm_ifm">Donderdag 15 mei a.s. staat het Commissiedebat Nationale veiligheid en weerbaarheid gepland. Momenteel is hier door uw Kamer de Minister van Justitie en Veiligheid voor uitgenodigd. Onze collega van Justitie en Veiligheid en wij zijn gezamenlijk verantwoordelijk voor de coördinatie van de overheids- en maatschappijbrede aanpak om de weerbaarheid tegen militaire en hybride dreigingen te versterken.</text:p>
      <text:p text:style-name="ifm_p_mt.3.76mm_ifm">Als Minister en Staatssecretaris van Defensie zijn wij medeverantwoordelijk voor het bevorderen van de weerbaarheid van Nederland en hebben wij specifieke verantwoordelijkheden voor het vergroten van de militaire paraatheid. In het geval van de Minister gaat het bijvoorbeeld om de samenstelling, inrichting en inzet van de krijgsmacht en in het geval van de Staatssecretaris bijvoorbeeld om de personele en materiele gereedstelling hiervan. Zoals beschreven in de door de commissie voor dit debat geagendeerde Kamerbrief Weerbaarheid tegen militaire en hybride dreigingen die uw Kamer heeft ontvangen op 6 december 2024 (Kamerstuk 30 821, nr. 249), bestaat de weerbaarheidsopgave uit het vergroten van zowel de maatschappelijke weerbaarheid als de militaire paraatheid. Een weerbare samenleving helpt om militair conflict te voorkomen. Daarnaast heeft de krijgsmacht de samenleving hard nodig om die te kunnen beschermen, onder andere door civiele ondersteuning.</text:p>
      <text:p text:style-name="ifm_p_mt.3.76mm_ifm">Wij hechten daarom sterk aan onze aanwezigheid bij het debat dat uw Kamer over dit onderwerp voert en dat op 15 mei a.s. gepland staat. Op dezelfde dag staat echter het Plenair Debat Hawija/commissie Sorgdrager gepland waarvoor de Minister van Defensie is uitgenodigd. Hoewel wij een spoedige behandeling van beide thema’s voorstaan, willen wij uw Kamer via deze weg het verzoek voorleggen om het Commissiedebat Nationale veiligheid en weerbaarheid te verplaatsen naar een ander moment zodat wij aanwezig kunnen zij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71<text:tab/><text:page-number text:select-page="current"/></text:p>
      </style:footer>
    </style:master-page>
    <style:master-page xmlns:sdu-fn="http://schema.sdu.nl/2011/07/functions" style:name="Landscape" style:page-layout-name="landscape-margin-text">
      <style:footer>
        <text:p text:style-name="footer">Tweede Kamer, vergaderjaar 2024-2025, 30 821,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Aanwezigheidsverzoek commissiedebat Nationale veiligheid en weerbaarheid</dc:title>
    <meta:user-defined meta:name="OVERHEIDop.ParlID/DC.identifier">kst-30821-271</meta:user-defined>
    <meta:user-defined meta:name="OVERHEIDop.ondernummer">271</meta:user-defined>
    <meta:user-defined meta:name="DCTERMS.W3CDTF/DCTERMS.available">2025-05-16</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Aanwezigheidsverzoek commissiedebat Nationale veiligheid en weerbaarheid</meta:user-defined>
    <meta:user-defined meta:name="OVERHEIDop.indiener">G.P. Tuinman</meta:user-defined>
    <meta:user-defined meta:name="OVERHEIDop.indiener">R.P. Brekelmans</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Nationale Veiligheid; Brief regering; Aanwezigheidsverzoek commissiedebat Nationale veiligheid en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