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66
      <text:tab/>MOTIE VAN DE LEDEN KOEKKOEK EN KATHMANN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constaterende dat politieke advertenties met ondoorzichtige politieke belangen en die desinformatie gebruiken, zogenaamde «schaduwadvertenties», publiek vertrouwen in de digitale wereld en de democratie beschadigen;</text:p>
      <text:p text:style-name="ifm_p_mt.3.76mm_ifm">constaterende dat Spanje reeds wetgeving implementeert naar aanleiding van de Europese AI Act, zoals de verplichte rectificatie van desinformatie;</text:p>
      <text:p text:style-name="ifm_p_mt.3.76mm_ifm">overwegende dat het kabinet conform het regeringsprogramma proactief wil inspelen op technologische ontwikkelingen die de overheid en de samenleving raken;</text:p>
      <text:p text:style-name="ifm_p_mt.3.76mm_ifm">verzoekt de regering om een plan op te stellen om het verspreiden van desinformatie en het plaatsen van politieke schaduwadvertenties binnen Nederland te voorkomen,</text:p>
      <text:p text:style-name="ifm_p_mt.3.76mm_ifm">en gaat over tot de orde van de dag.</text:p>
      <text:p text:style-name="ifm_p_mt.3.76mm_ifm">Koekkoek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821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821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de leden Koekkoek en Kathmann over verspreiding van desinformatie en politieke schaduwadvertenties voorkomen</dc:title>
    <meta:user-defined meta:name="OVERHEIDop.ParlID/DC.identifier">kst-30821-266</meta:user-defined>
    <meta:user-defined meta:name="OVERHEIDop.ondernummer">266</meta:user-defined>
    <meta:user-defined meta:name="DCTERMS.W3CDTF/DCTERMS.available">2025-03-20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oekkoek en Kathmann over verspreiding van desinformatie en politieke schaduwadvertenties voorkomen</meta:user-defined>
    <meta:user-defined meta:name="OVERHEIDop.indiener">B.C. Kathmann</meta:user-defined>
    <meta:user-defined meta:name="OVERHEIDop.indiener">M. Koekkoek</meta:user-defined>
    <meta:user-defined meta:name="OVERHEIDop.dossiertitel">Nationale 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Nationale Veiligheid; Motie; Motie van de leden Koekkoek en Kathmann over verspreiding van desinformatie en politieke schaduwadvertenties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