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65
      <text:tab/>MOTIE VAN HET LID KOEKKOEK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constaterende dat de Digital Services Act (DSA) en de Digital Markets Act (DMA) zijn bedoeld om een eerlijk digitaal speelveld te creëren en fundamentele rechten en vrijheden te beschermen;</text:p>
      <text:p text:style-name="ifm_p_mt.3.76mm_ifm">overwegende dat effectieve handhaving van deze wetgeving essentieel is om misbruik door grote onlineplatforms te voorkomen;</text:p>
      <text:p text:style-name="ifm_p_mt.3.76mm_ifm">overwegende dat zowel de Europese Commissie als nationale toezichthouders voldoende capaciteit en middelen nodig hebben om deze taken goed uit te voeren;</text:p>
      <text:p text:style-name="ifm_p_mt.3.76mm_ifm">verzoekt de regering zich in te zetten voor een verhoging van de middelen voor de handhaving van de DSA en DMA, zowel op Europees als nationaal niveau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het lid Koekkoek over meer middelen voor de handhaving van de DSA en DMA</dc:title>
    <meta:user-defined meta:name="OVERHEIDop.ParlID/DC.identifier">kst-30821-265</meta:user-defined>
    <meta:user-defined meta:name="OVERHEIDop.ondernummer">265</meta:user-defined>
    <meta:user-defined meta:name="DCTERMS.W3CDTF/DCTERMS.available">2025-03-20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meer middelen voor de handhaving van de DSA en DMA</meta:user-defined>
    <meta:user-defined meta:name="OVERHEIDop.indiener">M. Koekkoek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Nationale Veiligheid; Motie; Motie van het lid Koekkoek over meer middelen voor de handhaving van de DSA en DM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