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63
      <text:tab/>MOTIE VAN HET LID KATHMANN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Europa op grote schaal afhankelijk is van Amerikaanse techbedrijven als Microsoft, Google, X en Meta voor onze interne en externe communicatie;</text:p>
      <text:p text:style-name="ifm_p_mt.3.76mm_ifm">van mening dat deze zorgwekkende mate van afhankelijkheid onacceptabele risico's meedraagt tot inmenging in het publieke debat en politieke druk door buitenlandse mogendheden;</text:p>
      <text:p text:style-name="ifm_p_mt.3.76mm_ifm">verzoekt de regering om alle maatregelen die we dit jaar nog kunnen nemen om de afhankelijkheid van Amerikaanse techreuzen in ons informatie-ecosysteem terug te dringen nog vóór het zomerreces in kaart te brengen, en inzicht te geven in de hiervoor benodigde middel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Kathmann over maatregelen om de afhankelijkheid van Amerikaanse techreuzen terug te dringen</dc:title>
    <meta:user-defined meta:name="OVERHEIDop.ParlID/DC.identifier">kst-30821-263</meta:user-defined>
    <meta:user-defined meta:name="OVERHEIDop.ondernummer">263</meta:user-defined>
    <meta:user-defined meta:name="DCTERMS.W3CDTF/DCTERMS.available">2025-03-2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over maatregelen om de afhankelijkheid van Amerikaanse techreuzen terug te dringen</meta:user-defined>
    <meta:user-defined meta:name="OVERHEIDop.indiener">B.C. Kathmann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Nationale Veiligheid; Motie; Motie van het lid Kathmann over maatregelen om de afhankelijkheid van Amerikaanse techreuzen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