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61
      <text:tab/>BRIEF VAN DE STAATSSECRETARIS VAN SOCIALE ZAKEN EN WERKGELEGENHEID</text:h>
      <text:p text:style-name="ifm_p_mt.3.76mm_ifm">Aan de Voorzitter van de Tweede Kamer der Staten-Generaal</text:p>
      <text:p text:style-name="ifm_p_mt.3.76mm_ifm">Den Haag, 20 februari 2025</text:p>
      <text:p text:style-name="ifm_p_mt.3.76mm_ifm">Zoals aangekondigd in de brief «Reactie op verzoek stand van zaken beleid inzake ongewenste buitenlandse inmenging en beïnvloeding» van 4 februari jl.<text:note text:id="ID-1183675-d36e68" text:note-class="footnote"><text:note-citation text:label="1 ">1</text:note-citation><text:note-body><text:p text:style-name="ifm_p_font.normal_size.6.93pt_mt..5mm_indent.-0.1161in_mleft.0.1161in_ifm">Kamerstuk 30 821, nr. 258.</text:p></text:note-body></text:note>, bied ik hierbij uw Kamer een vertrouwelijk inzage aan van een rapportage in het kader van gesprekken met gemeenschappen<text:note text:id="ID-1183675-d36e7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e rapportage ziet toe op gesprekken over onder andere identiteit, discriminatie en zorgen als gevolg van ongewenste buitenlandse inmenging, gefaciliteerd door het Ministerie van Sociale Zaken en Werkgelegenheid (SZW). De rapportage kan worden ingezien vanaf 20 februari 2025.</text:p>
      <text:p text:style-name="ifm_p_mt.3.76mm_ifm">Het Ministerie van SZW gaat zorgvuldig om met organisaties waarmee het contact heeft, in het bijzonder wanneer er gesproken wordt over zorgen als gevolg van ongewenste buitenlandse inmenging. SZW acht het van groot belang de veiligheid van betrokkenen bij deze rapportage te waarborgen. In dit geval heeft de betreffende organisatie signalen ontvangen die duiden op mogelijke veiligheidsrisico’s. In dat kader is gekozen voor een vertrouwelijke inzage van deze rapportage. Een openbare publicatie acht ik in dit kader onwenselij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61<text:tab/><text:page-number text:select-page="current"/></text:p>
      </style:footer>
    </style:master-page>
    <style:master-page xmlns:sdu-fn="http://schema.sdu.nl/2011/07/functions" style:name="Landscape" style:page-layout-name="landscape-margin-text">
      <style:footer>
        <text:p text:style-name="footer">Tweede Kamer, vergaderjaar 2024-2025, 30 821,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Eenmalige vertrouwelijke inzage opbrengsten dialoogsessies over onder andere identiteit, discriminatie en zorgen als gevolg van ongewenste buitenlandse inmenging</dc:title>
    <meta:user-defined meta:name="OVERHEIDop.ParlID/DC.identifier">kst-30821-261</meta:user-defined>
    <meta:user-defined meta:name="OVERHEIDop.ondernummer">261</meta:user-defined>
    <meta:user-defined meta:name="DCTERMS.W3CDTF/DCTERMS.available">2025-02-2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Eenmalige vertrouwelijke inzage opbrengsten dialoogsessies over onder andere identiteit, discriminatie en zorgen als gevolg van ongewenste buitenlandse inmenging</meta:user-defined>
    <meta:user-defined meta:name="OVERHEIDop.indiener">J.N.J. Nob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Nationale Veiligheid; Brief regering; Eenmalige vertrouwelijke inzage opbrengsten dialoogsessies over onder andere identiteit, discriminatie en zorgen als gevolg van ongewenste buitenlandse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