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6
      <text:tab/>MOTIE VAN HET LID KOOIMA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2.700 brandweermensen momenteel te maken hebben met een pensioengat van minimaal € 18.000;</text:p>
      <text:p text:style-name="ifm_p_mt.3.76mm_ifm">van mening dat personeel dat zich, soms met gevaar voor eigen leven, inzet, ook in de toekomst verzekerd dient te zijn van een eerlijke beloning voor zijn werk;</text:p>
      <text:p text:style-name="ifm_p_mt.3.76mm_ifm">verzoekt de regering, in overleg te treden met de vakbonden om te komen tot een oplossing voor dit probleem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82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82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ionale Veiligheid; Motie; Motie van het lid Kooiman over een oplossing voor het pensioengat bij de brandweer</dc:title>
    <meta:user-defined meta:name="OVERHEIDop.ParlID/DC.identifier">kst-30821-26</meta:user-defined>
    <meta:user-defined meta:name="OVERHEIDop.ondernummer">26</meta:user-defined>
    <meta:user-defined meta:name="DCTERMS.W3CDTF/DCTERMS.available">2015-10-16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Kooiman over een oplossing voor het pensioengat bij de brandweer</meta:user-defined>
    <meta:user-defined meta:name="OVERHEIDop.Parlementair/DC.type">Kamerstuk</meta:user-defined>
    <meta:user-defined meta:name="OVERHEIDop.indiener">C.J.E. Kooiman</meta:user-defined>
    <meta:user-defined meta:name="OVERHEIDop.vergaderjaar">2015-2016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Kooiman over een oplossing voor het pensioengat bij de brandw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