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12.26pt_mt.7.52mm_indent.-58.5mm_ifm" text:outline-level="1">32 813<text:tab/>Kabinetsaanpak Klimaatbeleid</text:h>
      <text:h text:style-name="ifm_p_font.bold_size.12.26pt_mt.7.52mm_indent.-58.5mm_ifm" text:outline-level="1">32 852<text:tab/>Grondstoffenvoorzieningszekerheid</text:h>
      <text:h text:style-name="ifm_p_font.bold_size.9.06pt_mt.18.8mm_indent.-58.5mm_ifm" text:outline-level="1">Nr. 256
      <text:tab/>BRIEF VAN DE MINISTER VAN ECONOMISCHE ZAKEN</text:h>
      <text:p text:style-name="ifm_p_mt.3.76mm_ifm">Aan de Voorzitter van de Tweede Kamer der Staten-Generaal</text:p>
      <text:p text:style-name="ifm_p_mt.3.76mm_ifm">Den Haag, 13 januari 2025</text:p>
      <text:p text:style-name="ifm_p_mt.3.76mm_ifm">Tijdens het debat over Economische Veiligheid en strategische autonomie van 7 november 2024 (Kamerstuk 30 821, nr. 247) heeft het lid Vermeer (BBB) aandacht gevraagd voor mogelijk tegenstrijdig beleid met als voorbeeld de samenhang tussen de correctiefactor van de raffinageroute<text:note text:id="ID-1178538-d36e77" text:note-class="footnote"><text:note-citation text:label="1 ">1</text:note-citation><text:note-body><text:p text:style-name="ifm_p_font.normal_size.6.93pt_mt..5mm_indent.-0.1161in_mleft.0.1161in_ifm">De raffinageroute behelst de inzet van hernieuwbare waterstof in raffinaderijen voor de productie van conventionele transportbrandstoffen en biobrandstoffen; zie ook Kamerstuk 32 813, nr. 1383.</text:p></text:note-body></text:note> en inzet op raffinage van kritieke grondstoffen onder de Nationale Grondstoffenstrategie. Hierbij informeer ik uw Kamer, mede namens de Minister van Justitie en Veiligheid (JenV), de Minister voor Buitenlandse Handel en Ontwikkelingshulp (BHO) en de Staatssecretaris van Infrastructuur en Waterstaat (IenW) over hoe deze aspecten zich tot elkaar verhouden.</text:p>
      <text:h text:style-name="ifm_p_font.bold_mt.3.76mm_page.keep-with-next_ifm" text:outline-level="1">Samenhangend kabinetsbeleid</text:h>
      <text:p text:style-name="ifm_p_mt.3.76mm_ifm">Economische veiligheid is een kabinetsbreed beleidsterrein waarbij het Ministerie van Economische Zaken nauw samenwerkt met de meest betrokken ministeries zoals Justitie en Veiligheid, Buitenlandse Zaken en Onderwijs, Cultuur en Wetenschap, ieder vanuit hun eigen rol en verantwoordelijkheid. Het kabinet zorgt ervoor dat de diverse publieke belangen, waaronder het veiligheidsbelang, zorgvuldig worden afgewogen. Dit moet tegenstrijdige besluiten voorkomen en leiden tot consistente besluitvorming.</text:p>
      <text:p text:style-name="ifm_p_mt.3.76mm_ifm">Om samenhangend beleid op het terrein van (economische) veiligheid te waarborgen, vindt binnen het kabinet op structurele basis overleg plaats over de nationale veiligheidsaspecten, die zijn verbonden aan de uiteenlopende inhoudelijke beleidsdossiers. Dit overleg vindt onder meer plaats in de ministerraad, de Nationale Veiligheidsraad en de Raad Defensie, Internationale, Nationale en Economische Veiligheid.</text:p>
      <text:h text:style-name="ifm_p_font.bold_mt.3.76mm_page.keep-with-next_ifm" text:outline-level="1">Raffinageroute en kritieke grondstoffen</text:h>
      <text:p text:style-name="ifm_p_mt.3.76mm_ifm">In de voortgangsbrief van de Staatssecretaris van IenW van 30 oktober jongstleden over de Europese richtlijn hernieuwbare energie (RED-ΙΙΙ)<text:note text:id="ID-1178538-d36e106" text:note-class="footnote"><text:note-citation text:label="2 ">2</text:note-citation><text:note-body><text:p text:style-name="ifm_p_font.normal_size.6.93pt_mt..5mm_indent.-0.1161in_mleft.0.1161in_ifm">Kamerstuk 32 813, nr. 1419.</text:p></text:note-body></text:note>, is toegelicht dat de correctiefactor, als onderdeel van de implementatie van de voornoemde Europese richtlijn, is bedoeld om de directe inzet van hernieuwbare waterstof en op waterstof gebaseerde brandstoffen (e-fuels) te belonen ten opzichte van indirecte inzet via de raffinageroute. De introductie van de correctiefactor was al aangekondigd in de eerste voortgangsbrief implementatie RED-III vervoer van 26 april 2024.<text:note text:id="ID-1178538-d36e115" text:note-class="footnote"><text:note-citation text:label="3 ">3</text:note-citation><text:note-body><text:p text:style-name="ifm_p_font.normal_size.6.93pt_mt..5mm_indent.-0.1161in_mleft.0.1161in_ifm">Kamerstuk 32 813, nr. 1383.</text:p></text:note-body></text:note> De inhoud van deze Kamerbrief is afgestemd met de direct betrokken departementen, waaronder mijn ministerie, toen nog het Ministerie van Economische Zaken en Klimaat.</text:p>
      <text:p text:style-name="ifm_p_mt.3.76mm_ifm">Er is geen verband tussen enerzijds de raffinageroute binnen het implementatietraject van de Europese richtlijn hernieuwbare energie en anderzijds de inzet op het raffineren van zogenaamde «kritieke en strategische grondstoffen» – voornamelijk metalen en mineralen – onder de Nationale Grondstoffenstrategie (NGS) en de Europese <text:span text:style-name="ifm_span_font.italic_ifm">Critical Raw Materials Act</text:span> (CRMA). Met de raffinageroute wordt beoogd om waterstofproductie met behulp van elektrolysers te stimuleren. De inzet op het raffineren van kritieke grondstoffen onder de NGS en de CRMA draagt bij aan het streven om de leveringszekerheid van kritieke grondstoffen te verhogen. Deze twee beleidsontwikkelingen zijn niet strijdig met elkaar; ze dragen beide bij aan de transitie naar een klimaat neutrale en circulaire samenleving in 2050, verhoogde economische weerbaarheid, en het behoud van verdienvermogen in Nederland.</text:p>
      <text:h text:style-name="ifm_p_font.bold_mt.3.76mm_page.keep-with-next_ifm" text:outline-level="1">Tot slot</text:h>
      <text:p text:style-name="ifm_p_mt.3.76mm_ifm">Ik streef ernaar uw Kamer in de zomer van 2025 nader te informeren over de voortgang op het gebied van economische veiligheid<text:note text:id="ID-1178538-d36e139" text:note-class="footnote"><text:note-citation text:label="4 ">4</text:note-citation><text:note-body><text:p text:style-name="ifm_p_font.normal_size.6.93pt_mt..5mm_indent.-0.1161in_mleft.0.1161in_ifm">Voor het overzicht van het instrumentarium Economische Veiligheid, zie Kamerstuk 30 821, nr. 199.</text:p></text:note-body></text:note>. Vanwege de strategische en nationale veiligheidsoverwegingen zal het kabinet zorgvuldig en vertrouwelijk om gaan met het delen van informatie over economische veiligheid. In die brief zal ik ook een overzicht bieden van de diverse economische veiligheidsinstrumenten, waaronder de Wet veiligheidstoets investeringen, fusies en overnames (vifo) en de Beschermingsvoorziening economische veiligheid. Daarnaast ben ik uiteraard ook graag bereid om op de hiervoor genoemde onderwerpen een (vertrouwelijke) technische briefing aan uw Kamer te verzorg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56<text:tab/><text:page-number text:select-page="current"/></text:p>
      </style:footer>
    </style:master-page>
    <style:master-page xmlns:sdu-fn="http://schema.sdu.nl/2011/07/functions" style:name="Landscape" style:page-layout-name="landscape-margin-text">
      <style:footer>
        <text:p text:style-name="footer">Tweede Kamer, vergaderjaar 2024-2025, 30 821,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Toezegging gedaan tijdens het commissiedebat Economische Veiligheid en strategische autonomie van 7 november 2024, over mogelijk tegenstrijdig beleid met als voorbeeld de samenhang tussen de correctiefactor van de raffinageroute en inzet op raffinage van kritieke grondstoffen onder de Nationale Grondstoffenstrategie</dc:title>
    <meta:user-defined meta:name="OVERHEIDop.ParlID/DC.identifier">kst-30821-256</meta:user-defined>
    <meta:user-defined meta:name="OVERHEIDop.ondernummer">256</meta:user-defined>
    <meta:user-defined meta:name="DCTERMS.W3CDTF/DCTERMS.available">2025-01-14</meta:user-defined>
    <meta:user-defined meta:name="OVERHEIDop.KamerstukTypen/DC.type">Brief</meta:user-defined>
    <meta:user-defined meta:name="OVERHEIDop.dossiernummer">30821;32813;32852</meta:user-defined>
    <meta:user-defined meta:name="OVERHEIDop.configuratie">https://repository.officiele-overheidspublicaties.nl/MasterConfiguraties/MC-OEP-Kamerstuk-Web/1.9/xml/MC-OEP-Kamerstuk-Web.xml</meta:user-defined>
    <meta:user-defined meta:name="OVERHEIDop.documenttitel">Toezegging gedaan tijdens het commissiedebat Economische Veiligheid en strategische autonomie van 7 november 2024, over mogelijk tegenstrijdig beleid met als voorbeeld de samenhang tussen de correctiefactor van de raffinageroute en inzet op raffinage van kritieke grondstoffen onder de Nationale Grondstoffenstrategie</meta:user-defined>
    <meta:user-defined meta:name="OVERHEIDop.indiener">D.S. Beljaarts</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Nationale Veiligheid; Brief regering; Toezegging gedaan tijdens het commissiedebat Economische Veiligheid en strategische autonomie van 7 november 2024, over mogelijk tegenstrijdig beleid met als voorbeeld de samenhang tussen de correctiefactor van de raffinageroute en inzet op raffinage van kritieke grondstoffen onder de Nationale Grondstoff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