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25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821<text:tab/>Nationale Veiligheid</text:h>
      <text:h text:style-name="ifm_p_font.bold_size.9.06pt_mt.18.8mm_indent.-58.5mm_ifm" text:outline-level="1">Nr. 254
      <text:tab/>BRIEF VAN DE MINISTER VAN BINNENLANDSE ZAKEN EN KONINKRIJKSRELATIES</text:h>
      <text:p text:style-name="ifm_p_mt.3.76mm_ifm">Aan de Voorzitter van de Tweede Kamer der Staten-Generaal</text:p>
      <text:p text:style-name="ifm_p_mt.3.76mm_ifm">Den Haag, 10 januari 2025</text:p>
      <text:p text:style-name="ifm_p_mt.3.76mm_ifm">In het regeerprogramma spreekt het kabinet uit de kwaliteit van het publieke debat te willen beschermen door het bestrijden van de effecten van desinformatie, schadelijke deepfakes en buitenlandse beïnvloeding.<text:note text:id="ID-1178470-d36e80" text:note-class="footnote"><text:note-citation text:label="1 ">1</text:note-citation><text:note-body><text:p text:style-name="ifm_p_font.normal_size.6.93pt_mt..5mm_indent.-0.1161in_mleft.0.1161in_ifm">Kamerstukken II, 2023–2024, 36 471, nr. 96.</text:p></text:note-body></text:note> Dit doet het kabinet via de aanpak Rijksbrede strategie desinformatie waarover ik uw Kamer heb geïnformeerd.<text:note text:id="ID-1178470-d36e89" text:note-class="footnote"><text:note-citation text:label="2 ">2</text:note-citation><text:note-body><text:p text:style-name="ifm_p_font.normal_size.6.93pt_mt..5mm_indent.-0.1161in_mleft.0.1161in_ifm">Kamerstukken II, 2023–2024, 30 821, nr. 230 en Kamerstukken II, 2023–2024, 35 165, nr. 64.</text:p></text:note-body></text:note> Dit heb ik recent nog onderstreept in de beantwoording van vragen van de Eerste Kamer van 25 oktober 2024.<text:note text:id="ID-1178470-d36e98" text:note-class="footnote"><text:note-citation text:label="3 ">3</text:note-citation><text:note-body><text:p text:style-name="ifm_p_font.normal_size.6.93pt_mt..5mm_indent.-0.1161in_mleft.0.1161in_ifm">Kamerstukken I, 2024–2025, 35 295, AV.</text:p></text:note-body></text:note> Om inzicht te krijgen in de impact van desinformatie op de Nederlandse democratische rechtsstaat heeft het kabinet in deze Rijksbrede strategie desinformatie een breed onderzoek aangekondigd dat zich specifiek richt op de Nederlandse context. Voor het uitvoeren van dit onderzoek heeft het Ministerie van BZK een subsidie toegekend aan de Wageningen Universiteit en gelijkwaardige samenwerkingspartners Universiteit van Amsterdam en Stichting Post-X Society. Het onderzoek is op 1 september 2024 van start gegaan en zal lopen tot 1 september 2026. In deze brief informeer ik uw Kamer over de opzet van het onderzoek en de momenten waarop uw Kamer geïnformeerd wordt over de voortgang en resultaten van het onderzoek.</text:p>
      <text:h text:style-name="ifm_p_font.underline_mt.3.76mm_page.keep-with-next_ifm" text:outline-level="1">De opzet van het onderzoek</text:h>
      <text:p text:style-name="ifm_p_mt.3.76mm_ifm">Het onderzoek richt zich op de gevolgen van desinformatie, interventies die bijdragen aan een inclusieve publieke ruimte en technologische ontwikkelingen die de verspreiding van desinformatie, maar ook bestrijding ervan, kunnen beïnvloeden. Hierbij staat de Nederlandse context centraal en daarmee draagt dit onderzoek uiteindelijk bij aan de weerbaarheid van de Nederlandse samenleving.</text:p>
      <text:p text:style-name="ifm_p_ifm">In het onderzoek wordt gezocht naar een wijze waarop de kwaliteit van het open publieke debat gewaarborgd kan worden. Het onderzoek kent vier deelproducten, waarvan de resultaten zullen worden gebundeld in een tussenrapportage en een eindrapportage. Bijgaand bij deze brief is een conceptualisering van de centrale begrippen in het onderzoek door de onderzoekers bijgevoegd.</text:p>
      <text:h text:style-name="ifm_p_font.underline_mt.3.76mm_page.keep-with-next_ifm" text:outline-level="1">Proces</text:h>
      <text:p text:style-name="ifm_p_mt.3.76mm_ifm">Over de resultaten van de tussenrapportage wordt uw Kamer halverwege 2025 geïnformeerd. Eind 2026 ontvangt uw Kamer vervolgens de resultaten van de eindrapportage.</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821, nr. 254<text:tab/><text:page-number text:select-page="current"/></text:p>
      </style:footer>
    </style:master-page>
    <style:master-page xmlns:sdu-fn="http://schema.sdu.nl/2011/07/functions" style:name="Landscape" style:page-layout-name="landscape-margin-text">
      <style:footer>
        <text:p text:style-name="footer">Tweede Kamer, vergaderjaar 2024-2025, 30 821, nr. 2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Veiligheid; Brief regering; Onderzoek naar impact desinformatie op de Nederlandse context</dc:title>
    <meta:user-defined meta:name="OVERHEIDop.ParlID/DC.identifier">kst-30821-254</meta:user-defined>
    <meta:user-defined meta:name="OVERHEIDop.ondernummer">254</meta:user-defined>
    <meta:user-defined meta:name="DCTERMS.W3CDTF/DCTERMS.available">2025-01-13</meta:user-defined>
    <meta:user-defined meta:name="OVERHEIDop.KamerstukTypen/DC.type">Brief</meta:user-defined>
    <meta:user-defined meta:name="OVERHEIDop.dossiernummer">30821</meta:user-defined>
    <meta:user-defined meta:name="OVERHEIDop.configuratie">https://repository.officiele-overheidspublicaties.nl/MasterConfiguraties/MC-OEP-Kamerstuk-Web/1.9/xml/MC-OEP-Kamerstuk-Web.xml</meta:user-defined>
    <meta:user-defined meta:name="OVERHEIDop.documenttitel">Onderzoek naar impact desinformatie op de Nederlandse context</meta:user-defined>
    <meta:user-defined meta:name="OVERHEIDop.indiener">J.J.M. Uitermark</meta:user-defined>
    <meta:user-defined meta:name="OVERHEIDop.dossiertitel">Nationale Veilig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0</meta:user-defined>
    <meta:user-defined meta:name="DC.title">Nationale Veiligheid; Brief regering; Onderzoek naar impact desinformatie op de Nederlandse contex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