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252<text:tab/>BRIEF VAN DE MINISTER VAN JUSTITIE EN VEILIGHEID</text:h>
      <text:p text:style-name="ifm_p_mt.3.76mm_ifm">Aan de Voorzitter van de Tweede Kamer der Staten-Generaal</text:p>
      <text:p text:style-name="ifm_p_mt.3.76mm_ifm">Den Haag, 9 december 2024</text:p>
      <text:p text:style-name="ifm_p_mt.3.76mm_ifm">Hierbij bied ik u, mede namens de Minister van Binnenlandse Zaken en Koninkrijksrelaties en de Minister van Defensie, de analyse «Versterkte dreigingen in een wereld vol kunstmatige intelligentie» aan. Deze analyse is opgesteld door de Algemene Inlichtingen- en Veiligheidsdienst (AIVD), de Militaire Inlichtingen- en Veiligheidsdienst (MIVD) en de Nationaal Coördinator Terrorismebestrijding en Veiligheid (NCTV).</text:p>
      <text:p text:style-name="ifm_p_mt.3.76mm_ifm">De analyse brengt aan de hand van de zes nationale veiligheidsbelangen in kaart wat het effect is van kunstmatige intelligentie (hierna: AI) op de nationale veiligheid en laat zien dat AI zeer waarschijnlijk bestaande dreigingen versterkt. Daarnaast biedt AI ook kansen ter bescherming van de nationale veiligheid.</text:p>
      <text:p text:style-name="ifm_p_mt.3.76mm_ifm">De inzichten uit deze analyse zullen, net als de op 25 juni 2024 aan uw Kamer verzonden «Trendanalyse Nationale Veiligheid»<text:note text:id="ID-1174924-d36e86" text:note-class="footnote"><text:note-citation text:label="1 ">1</text:note-citation><text:note-body><text:p text:style-name="ifm_p_font.normal_size.6.93pt_mt..5mm_indent.-0.1161in_mleft.0.1161in_ifm">Kamerstukken II 2023–2024, 30 821, nr. 231</text:p></text:note-body></text:note>, worden betrokken bij de eventuele koerswijziging van de Veiligheidsstrategie voor het Koninkrijk der Nederlanden. Hierbinnen kan, op basis van de beoordeling van ontwikkelingen in het dreigingsbeeld, de uitvoering van de actielijnen uit de Veiligheidsstrategie worden bijgest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2<text:tab/><text:page-number text:select-page="current"/></text:p>
      </style:footer>
    </style:master-page>
    <style:master-page xmlns:sdu-fn="http://schema.sdu.nl/2011/07/functions" style:name="Landscape" style:page-layout-name="landscape-margin-text">
      <style:footer>
        <text:p text:style-name="footer">Tweede Kamer, vergaderjaar 2024-2025, 30 821,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nalyse van het effect van AI op de nationale veiligheid</dc:title>
    <meta:user-defined meta:name="OVERHEIDop.ParlID/DC.identifier">kst-30821-252</meta:user-defined>
    <meta:user-defined meta:name="OVERHEIDop.ondernummer">252</meta:user-defined>
    <meta:user-defined meta:name="DCTERMS.W3CDTF/DCTERMS.available">2024-12-12</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9/xml/MC-OEP-Kamerstuk-Web.xml</meta:user-defined>
    <meta:user-defined meta:name="OVERHEIDop.documenttitel">Analyse van het effect van AI op de nationale veiligheid</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Nationale Veiligheid; Brief regering; Analyse van het effect van AI op d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