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50<text:tab/>BRIEF VAN DE MINISTERS VAN DEFENSIE EN VAN BUITENLANDSE ZAKEN</text:h>
      <text:p text:style-name="ifm_p_mt.3.76mm_ifm">Aan de Voorzitter van de Tweede Kamer der Staten-Generaal</text:p>
      <text:p text:style-name="ifm_p_mt.3.76mm_ifm">Den Haag, 6 december 2024</text:p>
      <text:p text:style-name="ifm_p_mt.3.76mm_ifm">Hierbij ontvangt u mede namens de Minister van Justitie en Veiligheid de kabinetsreactie op het AIV-advies «Hybride dreigingen en maatschappelijke weerbaarheid» dat de AIV op 4 juni jl. aan het kabinet aanbood. Deze reactie ontvangt u gelijktijdig met de brief Weerbaarheid tegen hybride en militaire dreigingen en de Voortgangsbrief van de Veiligheidsstrategie voor het Koninkrijk der Nederlanden 2023–2029.</text:p>
      <text:p text:style-name="ifm_p_mt.5.08mm_ifm">De Minister van Defensie,<text:line-break/>R.P.<text:s/>Brekelmans</text:p>
      <text:p text:style-name="ifm_p_mt.3.76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Brief regering; Kabinetsreactie AIV advies Hybride dreigingen en maatschappelijke weerbaarheid</dc:title>
    <meta:user-defined meta:name="OVERHEIDop.ParlID/DC.identifier">kst-30821-250</meta:user-defined>
    <meta:user-defined meta:name="OVERHEIDop.ondernummer">250</meta:user-defined>
    <meta:user-defined meta:name="DCTERMS.W3CDTF/DCTERMS.available">2025-01-14</meta:user-defined>
    <meta:user-defined meta:name="OVERHEIDop.KamerstukTypen/DC.type">Brief</meta:user-defined>
    <meta:user-defined meta:name="OVERHEIDop.dossiernummer">308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abinetsreactie AIV advies Hybride dreigingen en maatschappelijke weerbaarheid</meta:user-defined>
    <meta:user-defined meta:name="OVERHEIDop.indiener">C.C.J. Veldkamp</meta:user-defined>
    <meta:user-defined meta:name="OVERHEIDop.indiener">R.P. Brekelmans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6</meta:user-defined>
    <meta:user-defined meta:name="DC.title">Nationale Veiligheid; Brief regering; Kabinetsreactie AIV advies Hybride dreigingen en maatschappelijke weer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